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сновнойтекст" style:master-page-name="MP0" style:family="paragraph">
      <style:paragraph-properties fo:widows="2" fo:orphans="2" fo:break-before="page" fo:text-align="center" fo:margin-bottom="0in" style:line-height-at-least="0.0694in" fo:margin-left="0.2958in" fo:text-indent="-0.2958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1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font-weight="bold" style:font-weight-asian="bold" fo:color="#000000" fo:font-size="14pt" style:font-size-asian="14pt"/>
    </style:style>
    <style:style style:name="P1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P19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0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1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4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6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7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8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2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P3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3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2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3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4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5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6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7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8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49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0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1" style:parent-style-name="Основнойтекст" style:family="paragraph">
      <style:paragraph-properties fo:widows="2" fo:orphans="2" fo:text-align="end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2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language="ru" fo:country="RU"/>
    </style:style>
    <style:style style:name="P53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Основнойтекст" style:family="paragraph">
      <style:paragraph-properties fo:widows="2" fo:orphans="2" fo:text-align="center" fo:margin-bottom="0in" style:line-height-at-least="0.0694in" fo:margin-left="0.2958in" fo:text-indent="-0.2958in">
        <style:tab-stops/>
      </style:paragraph-properties>
      <style:text-properties fo:font-weight="bold" style:font-weight-asian="bold" fo:color="#000000" fo:font-size="14pt" style:font-size-asian="14pt" fo:language="ru" fo:country="RU"/>
    </style:style>
    <style:style style:name="P56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fo:color="#000000" fo:font-size="11pt" style:font-size-asian="11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P60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2" style:parent-style-name="Основнойшрифтабзаца" style:family="text">
      <style:text-properties fo:color="#000000" fo:font-size="11pt" style:font-size-asian="11pt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5" style:parent-style-name="Основнойшрифтабзаца" style:family="text">
      <style:text-properties fo:color="#000000" fo:font-size="11pt" style:font-size-asian="11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Основнойтекст" style:family="paragraph">
      <style:paragraph-properties fo:widows="2" fo:orphans="2" fo:text-align="center" fo:margin-bottom="0in" style:line-height-at-least="0.0694in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69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P71" style:parent-style-name="Основнойтекст" style:family="paragraph">
      <style:paragraph-properties fo:widows="2" fo:orphans="2" fo:text-align="center" fo:margin-bottom="0in" style:line-height-at-least="0.0694in"/>
      <style:text-properties fo:font-style="italic" style:font-style-asian="italic" fo:color="#000000" fo:font-size="14pt" style:font-size-asian="14pt"/>
    </style:style>
    <style:style style:name="P72" style:parent-style-name="Основнойтекст" style:family="paragraph">
      <style:paragraph-properties fo:widows="2" fo:orphans="2" fo:text-align="center" fo:margin-bottom="0in" style:line-height-at-least="0.0694in"/>
      <style:text-properties fo:font-style="italic" style:font-style-asian="italic" fo:color="#000000" fo:font-size="14pt" style:font-size-asian="14pt"/>
    </style:style>
    <style:style style:name="P73" style:parent-style-name="Основнойтекст" style:family="paragraph">
      <style:paragraph-properties fo:widows="2" fo:orphans="2" fo:text-align="center" fo:margin-bottom="0in" style:line-height-at-least="0.0694in"/>
      <style:text-properties fo:font-style="italic" style:font-style-asian="italic" fo:color="#000000" fo:font-size="14pt" style:font-size-asian="14pt"/>
    </style:style>
    <style:style style:name="P74" style:parent-style-name="Основнойтекст" style:family="paragraph">
      <style:paragraph-properties fo:widows="2" fo:orphans="2" fo:text-align="center" fo:margin-bottom="0in" style:line-height-at-least="0.0694in"/>
      <style:text-properties fo:font-style="italic" style:font-style-asian="italic" fo:color="#000000" fo:font-size="14pt" style:font-size-asian="14pt"/>
    </style:style>
    <style:style style:name="P75" style:parent-style-name="Основнойтекст" style:family="paragraph">
      <style:paragraph-properties fo:widows="2" fo:orphans="2" fo:text-align="center" fo:margin-bottom="0in" style:line-height-at-least="0.0694in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77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P79" style:parent-style-name="Основнойтекст" style:family="paragraph">
      <style:paragraph-properties fo:widows="2" fo:orphans="2" fo:text-align="justify" fo:margin-bottom="0in" style:line-height-at-least="0.0694in"/>
      <style:text-properties fo:font-style="italic" style:font-style-asian="italic" fo:color="#000000" fo:font-size="14pt" style:font-size-asian="14pt"/>
    </style:style>
    <style:style style:name="P80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82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3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4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5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6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7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8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89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0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1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2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3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4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98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99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0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1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2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3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4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5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6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7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8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09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13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14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P116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18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19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20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21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22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23" style:parent-style-name="Основнойтекст" style:family="paragraph">
      <style:paragraph-properties fo:widows="2" fo:orphans="2" fo:text-align="justify" fo:margin-bottom="0in" style:line-height-at-least="0.0694in"/>
      <style:text-properties fo:color="#000000" fo:font-size="14pt" style:font-size-asian="14pt"/>
    </style:style>
    <style:style style:name="P124" style:parent-style-name="Основнойтекст" style:list-style-name="LFO1" style:family="paragraph">
      <style:paragraph-properties fo:widows="2" fo:orphans="2" fo:text-align="justify" fo:margin-bottom="0in" style:line-height-at-least="0.0694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125" style:parent-style-name="Основнойтекст" style:list-style-name="LFO1" style:family="paragraph">
      <style:paragraph-properties fo:widows="2" fo:orphans="2" fo:text-align="justify" fo:margin-bottom="0in" style:line-height-at-least="0.0694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126" style:parent-style-name="Основнойтекст" style:list-style-name="LFO1" style:family="paragraph">
      <style:paragraph-properties fo:widows="2" fo:orphans="2" fo:text-align="justify" fo:margin-bottom="0in" style:line-height-at-least="0.0694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127" style:parent-style-name="Основнойтекст" style:list-style-name="LFO1" style:family="paragraph">
      <style:paragraph-properties fo:widows="2" fo:orphans="2" fo:text-align="justify" fo:margin-bottom="0in" style:line-height-at-least="0.0694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128" style:parent-style-name="Основнойтекст" style:list-style-name="LFO1" style:family="paragraph">
      <style:paragraph-properties fo:widows="2" fo:orphans="2" fo:text-align="justify" fo:margin-bottom="0in" style:line-height-at-least="0.0694in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P130" style:parent-style-name="Основнойтекст" style:family="paragraph">
      <style:paragraph-properties fo:widows="2" fo:orphans="2" fo:text-align="justify" fo:margin-bottom="0in" style:line-height-at-least="0.0694in" fo:margin-left="0.5in">
        <style:tab-stops/>
      </style:paragraph-properties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2" style:parent-style-name="Основнойтекст" style:family="paragraph">
      <style:paragraph-properties fo:widows="2" fo:orphans="2" fo:text-align="justify" fo:margin-bottom="0in" style:line-height-at-least="0.0694in"/>
    </style:style>
    <style:style style:name="T133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<text:bookmark-start text:name="h.gjdgxs"/><text:bookmark-end text:name="h.gjdgxs"/>МУНИЦИПАЛЬНОЕ БЮДЖЕТНОЕ ДОШКОЛЬНОЕ ОБРАЗОВАТЕЛЬНОЕ УЧРЕЖДЕНИЕ «ДЕТСКИЙ САД №<text:span text:style-name="T2">66</text:span><text:s/>«<text:span text:style-name="T3">ТОПОЛЁК</text:span>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Конспект НОД  в подготовительной к школе группе</text:p>
      <text:p text:style-name="P14"><text:span text:style-name="T15">по «Исследование объектов живой и неживой природы. Экспериментирование» на тему: «</text:span><text:span text:style-name="T16">Почему земля кормит</text:span><text:span text:style-name="T17">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Составила:<text:s/></text:p>
      <text:p text:style-name="P32">воспитатель I категории<text:s/></text:p>
      <text:p text:style-name="P33"><text:span text:style-name="T34">Пыринова Елена Васильевна</text:span>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ТАМБОВ – 20<text:span text:style-name="T54">23</text:span></text:p>
      <text:p text:style-name="P55"/>
      <text:soft-page-break/>
      <text:p text:style-name="P56"><text:span text:style-name="T57">Цели:</text:span><text:span text:style-name="T58"> </text:span><text:span text:style-name="T59">Познакомить детей с компонентами, которые входят в состав почвы. Воспитывать познавательный интерес и навыки исследовательской деятельности.</text:span></text:p>
      <text:p text:style-name="P60"><text:span text:style-name="T61">Материал и оборудование:</text:span><text:span text:style-name="T62"> </text:span><text:span text:style-name="T63">презентация, мультимедийное оборудование.  </text:span><text:span text:style-name="T64">Раздаточный:</text:span><text:span text:style-name="T65"> </text:span><text:span text:style-name="T66">рабочие тетради, простой карандаш.</text:span></text:p>
      <text:p text:style-name="P67"><text:span text:style-name="T68">Ход НОД:</text:span></text:p>
      <text:p text:style-name="P69"><text:span text:style-name="T70">Педагог: Ребята, отгадайте загадку, и вы узнаете, о чём мы сегодня будем говорить.</text:span></text:p>
      <text:p text:style-name="P71">Меня бьют, колотят,</text:p>
      <text:p text:style-name="P72">Ворочают, режут -</text:p>
      <text:p text:style-name="P73">Я все терплю</text:p>
      <text:p text:style-name="P74">И всем добром плачу.</text:p>
      <text:p text:style-name="P75"><text:span text:style-name="T76">Что это? (Земля)</text:span></text:p>
      <text:p text:style-name="P77"><text:span text:style-name="T78">Педагог: О чём же мы будем сегодня говорить? (О земле, о почве). Послушайте сказку о волшебной кладовой и скажите, почему землю называют кормилицей?</text:span></text:p>
      <text:p text:style-name="P79">«Расскажу вам сказку о волшебной кладовой. Положишь в неё горстку зерна – получишь взамен сто горстей. Спрячешь картофелину – вытащишь много. Она у нас под ногами. И зовётся она – земля. Да, только тогда она добра и щедра, когда люди к ней добры, и, когда они умело землю обрабатывают: пашут, удобряют, поливают. И правильно. Как это так: всё у земли брать, а взамен ничего не давать? Да тут мигом опустеет любая кладовая. Так и с волшебной кладовой. Издавна кормит людей земля-матушка.</text:p>
      <text:p text:style-name="P80"><text:span text:style-name="T81">Но не всегда люди догадывались, какое богатство она в себе таит. Во времена, когда люди ещё не умели пахать и сеять, они брали только то, что земля для них сама припасала: ягоды, грибы, сочные стебельки. Потом люди смекнули, что можно специально приносить с собой из полей зёрна и сажать возле жилья. Выросли первые колоски хлеба. Сперва ячменя, потом пшеницы, ржи. Вот так и стала земля доброй и щедрой, даря людям богатые урожаи».</text:span></text:p>
      <text:p text:style-name="P82">Педагог: Так почему же землю называют кормилицей? (Земля кормит людей, на ней растут растения, которые человек употребляет в пищу.)</text:p>
      <text:p text:style-name="P83">Педагог: А кого ещё кормит наша земля? (Насекомых птиц, зверей). Чем радует нас земля? (Зелёной травой, душистыми цветами, вкусной ягодой)</text:p>
      <text:p text:style-name="P84">Педагог: Ребята, знаете ли вы, как по-другому называется земля? Где растут растения? (Почва). А что такое почва?</text:p>
      <text:p text:style-name="P85">Почва - верхний слой земли, который питает и кормит растения, называется почвой. Почва везде разная. В одном месте в ней много песка. Такую почву называют песчаной. В другом месте больше глины.</text:p>
      <text:p text:style-name="P86">Педагог: Как называется такая почва? (Глинистая.) Мы живём с вами на Черноземье. Почему? (У нас почва богата перегноем, её называют чернозёмом. Она чёрного цвета.)</text:p>
      <text:p text:style-name="P87">Давайте рассмотрим таблицу “Почва в разрезе”.</text:p>
      <text:p text:style-name="P88">Педагог: Сколько слоёв почвы вы видите на таблице? (Четыре)</text:p>
      <text:p text:style-name="P89">- Какого цвета верхний слой земли? (Тёмного.) Это плодородный слой земли.</text:p>
      <text:p text:style-name="P90">-А второй слой? (Жёлтого). Как вы думаете, что это? (Песок)</text:p>
      <text:soft-page-break/>
      <text:p text:style-name="P91">-А что на таблице изображено голубым цветом? (Вода). Верно, это изображение подземных вод.</text:p>
      <text:p text:style-name="P92">- Потом идет слой глины. Каким цветом изображена глина (Оранжевым, рыжим)</text:p>
      <text:p text:style-name="P93">- А что ещё вы видите на таблице? (Там еще изображены те, кто в земле живут: червяки, кроты, жуки.)</text:p>
      <text:p text:style-name="P94"><text:span text:style-name="T95">Педагог: А сейчас мы отправимся в путешествие в подземное царство.</text:span></text:p>
      <text:p text:style-name="P96"><text:span text:style-name="T97">Физкультминутка.</text:span></text:p>
      <text:p text:style-name="P98">Вырос красивый цветок на поляне,</text:p>
      <text:p text:style-name="P99">Утром весенним раскрыл лепестки.</text:p>
      <text:p text:style-name="P100">Всем лепесткам красоту и сиянье</text:p>
      <text:p text:style-name="P101">Дружно дают под землей корешки.</text:p>
      <text:p text:style-name="P102">А теперь будем червячками.</text:p>
      <text:p text:style-name="P103">Под землей червяк ползет,</text:p>
      <text:p text:style-name="P104">Делает он узкий ход,</text:p>
      <text:p text:style-name="P105">Чтоб в подземном царстве</text:p>
      <text:p text:style-name="P106">Лучше всем жилось,</text:p>
      <text:p text:style-name="P107">Чтоб в подземном царстве</text:p>
      <text:p text:style-name="P108">Лучше всем рослось.</text:p>
      <text:p text:style-name="P109"><text:span text:style-name="T110">Педагог: Жители поземного царства прислали нам очень ценный подарок – мешочек с сюрпризом. Как вы думаете, что в этом мешочке? (Почва, земля). Мы поближе познакомимся с землей – матушкой.</text:span></text:p>
      <text:p text:style-name="P111"><text:span text:style-name="T112">Опыт № 1. В земле есть воздух.</text:span></text:p>
      <text:p text:style-name="P113">Педагог: Как вы думаете, воздух в земле есть или нет? Проверим ваши ответы экспериментально. Возьму в руки комочек земли, так чтобы он не рассыпался, и осторожно опущу его в баночку с водой. Что вы увидели? (Из комочка выделяются маленькие пузырьки. Это воздух поднимается из воды.)</text:p>
      <text:p text:style-name="P114"><text:span text:style-name="T115">Педагог: Так есть в почве воздух? (Есть, он внутри почвы). Да, воздух был внутри комочка, между песчинками. Вода вытеснила его. Воздух всплыл, так как он легче воды и смешался с окружающим нас воздухом.</text:span></text:p>
      <text:p text:style-name="P116"><text:span text:style-name="T117">Опыт № 2. Есть ли в почве вода?</text:span></text:p>
      <text:p text:style-name="P118">Педагог: Только что мы убедились, что в почве есть воздух. А вода в почве есть или нет? Предлагаю и эти ваши ответы проверить с помощью опыта.</text:p>
      <text:p text:style-name="P119">Педагог: В чистую сухую ложку я положила кусочек почвы. Я зажгу свечку, и буду держать ложку с почвой на огне. Что происходит с почвой? (Она согревается.) Теперь накрою ложку чистым сухим стеклышком. (Через некоторое время показываю стеклышко детям.)</text:p>
      <text:p text:style-name="P120">Педагог: Что произошло со стеклышком? (На стекле появились капельки воды)</text:p>
      <text:p text:style-name="P121">Сделайте вывод: есть вода в почве или нет? (В почве есть вода.)</text:p>
      <text:p text:style-name="P122">Педагог: А теперь наши эксперименты зафиксируем в рабочей тетради на стр.11</text:p>
      <text:p text:style-name="P123">А теперь нас ждет кроссворд, который называется «Состав почвы» и догадайтесь, какое ключевое слово спрятано.</text:p>
      <text:list text:style-name="LFO1" text:continue-numbering="true">
        <text:list-item>
          <text:p text:style-name="P124">Что не имеет формы, вкуса, запаха. Цвета? Что в руках не удержать, а в решете не унести? (Вода)</text:p>
        </text:list-item>
        <text:list-item>
          <text:p text:style-name="P125">Верхний плодородный слой земли, состоящий из перегнивший остатков растений и животных. (Почва)</text:p>
        </text:list-item>
        <text:list-item>
          <text:p text:style-name="P126">Белая как сахар, но совсем не сладкая. (Снег)</text:p>
        </text:list-item>
        <text:list-item>
          <text:p text:style-name="P127">Он желтый и сыпучий, на дворе насыпан кучей.( Песок)</text:p>
        </text:list-item>
        <text:list-item>
          <text:p text:style-name="P128"><text:span text:style-name="T129">Он есть повсюду: и вводе, и в земле, и вокруг нас. (Воздух)</text:span></text:p>
        </text:list-item>
      </text:list>
      <text:p text:style-name="P130"><text:span text:style-name="T131">Перегной</text:span></text:p>
      <text:p text:style-name="P132"><text:span text:style-name="T133">Итог НОД: Что узнали о почве? Какие свойства почвы знаете? Почему её называют кормилицей? Как образуется почва? Что понравилось?</text:span></text:p>
      <text:p text:style-name="Основнойтекст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etter-kerning="true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23-02-08T08:05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2" meta:character-count="5432" meta:row-count="38" meta:non-whitespace-character-count="4630"/>
  </office:meta>
</office:document-meta>
</file>