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" style:master-page-name="MP0" style:family="paragraph">
      <style:paragraph-properties fo:widows="2" fo:orphans="2" fo:break-before="page" fo:text-align="center" fo:margin-bottom="0in" style:line-height-at-least="0.0694in" fo:margin-left="0.2958in" fo:text-indent="-0.2958in">
        <style:tab-stops/>
      </style:paragraph-properties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0.5pt" style:font-size-asian="10.5pt"/>
    </style:style>
    <style:style style:name="P5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0.5pt" style:font-size-asian="10.5pt" fo:language="ru" fo:country="RU"/>
    </style:style>
    <style:style style:name="P6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0.5pt" style:font-size-asian="10.5pt" fo:language="ru" fo:country="RU"/>
    </style:style>
    <style:style style:name="P7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0.5pt" style:font-size-asian="10.5pt" fo:language="ru" fo:country="RU"/>
    </style:style>
    <style:style style:name="P8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0.5pt" style:font-size-asian="10.5pt" fo:language="ru" fo:country="RU"/>
    </style:style>
    <style:style style:name="P9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0.5pt" style:font-size-asian="10.5pt" fo:language="ru" fo:country="RU"/>
    </style:style>
    <style:style style:name="P10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0.5pt" style:font-size-asian="10.5pt" fo:language="ru" fo:country="RU"/>
    </style:style>
    <style:style style:name="P11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0.5pt" style:font-size-asian="10.5pt" fo:language="ru" fo:country="RU"/>
    </style:style>
    <style:style style:name="P12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0.5pt" style:font-size-asian="10.5pt" fo:language="ru" fo:country="RU"/>
    </style:style>
    <style:style style:name="P13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0.5pt" style:font-size-asian="10.5pt" fo:language="ru" fo:country="RU"/>
    </style:style>
    <style:style style:name="P14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0.5pt" style:font-size-asian="10.5pt" fo:language="ru" fo:country="RU"/>
    </style:style>
    <style:style style:name="P15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0.5pt" style:font-size-asian="10.5pt" fo:language="ru" fo:country="RU"/>
    </style:style>
    <style:style style:name="P16" style:parent-style-name="Основнойтекст" style:family="paragraph">
      <style:paragraph-properties fo:widows="2" fo:orphans="2" fo:text-align="center" fo:margin-bottom="0in" fo:background-color="#FFFFFF"/>
    </style:style>
    <style:style style:name="T17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19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20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21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22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23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24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25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26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27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28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29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30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31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32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33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34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35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36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37" style:parent-style-name="Основнойтекст" style:family="paragraph">
      <style:paragraph-properties fo:widows="2" fo:orphans="2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38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39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40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41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42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43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44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45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46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47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48" style:parent-style-name="Основнойтекст" style:family="paragraph">
      <style:paragraph-properties fo:widows="2" fo:orphans="2" fo:text-align="center" fo:margin-bottom="0in" fo:background-color="#FFFFFF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49" style:parent-style-name="Основнойтекст" style:family="paragraph">
      <style:paragraph-properties fo:widows="2" fo:orphans="2" fo:text-align="center" fo:margin-bottom="0in" fo:background-color="#FFFFFF"/>
    </style:style>
    <style:style style:name="T5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51" style:parent-style-name="Основнойтекст" style:family="paragraph">
      <style:paragraph-properties fo:widows="2" fo:orphans="2" fo:margin-bottom="0in" fo:background-color="#FFFFFF"/>
    </style:style>
    <style:style style:name="T52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53" style:parent-style-name="Основнойшрифтабзаца" style:family="text">
      <style:text-properties style:font-name="Open Sans" fo:color="#000000" fo:font-size="10.5pt" style:font-size-asian="10.5pt"/>
    </style:style>
    <style:style style:name="T54" style:parent-style-name="Основнойшрифтабзаца" style:family="text">
      <style:text-properties fo:color="#000000" fo:font-size="10.5pt" style:font-size-asian="10.5pt"/>
    </style:style>
    <style:style style:name="P55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T56" style:parent-style-name="Основнойшрифтабзаца" style:family="text">
      <style:text-properties style:font-name="Open Sans" fo:font-weight="bold" style:font-weight-asian="bold" fo:color="#000000"/>
    </style:style>
    <style:style style:name="P57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fo:color="#000000"/>
    </style:style>
    <style:style style:name="P58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fo:color="#000000"/>
    </style:style>
    <style:style style:name="P59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font-style="italic" style:font-style-asian="italic" fo:color="#000000"/>
    </style:style>
    <style:style style:name="P63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fo:color="#000000"/>
    </style:style>
    <style:style style:name="P64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fo:color="#000000"/>
    </style:style>
    <style:style style:name="P65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P68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P69" style:parent-style-name="Основнойтекст" style:family="paragraph">
      <style:paragraph-properties fo:widows="2" fo:orphans="2" fo:margin-bottom="0in" fo:background-color="#FFFFFF"/>
    </style:style>
    <style:style style:name="T70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71" style:parent-style-name="Основнойшрифтабзаца" style:family="text">
      <style:text-properties style:font-name="Open Sans" fo:color="#000000" fo:font-size="10.5pt" style:font-size-asian="10.5pt"/>
    </style:style>
    <style:style style:name="T72" style:parent-style-name="Основнойшрифтабзаца" style:family="text">
      <style:text-properties fo:color="#000000" fo:font-size="10.5pt" style:font-size-asian="10.5pt"/>
    </style:style>
    <style:style style:name="P73" style:parent-style-name="Основнойтекст" style:family="paragraph">
      <style:paragraph-properties fo:widows="2" fo:orphans="2" fo:margin-bottom="0in" fo:background-color="#FFFFFF"/>
    </style:style>
    <style:style style:name="T74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75" style:parent-style-name="Основнойшрифтабзаца" style:family="text">
      <style:text-properties style:font-name="Open Sans" fo:color="#000000" fo:font-size="10.5pt" style:font-size-asian="10.5pt"/>
    </style:style>
    <style:style style:name="T76" style:parent-style-name="Основнойшрифтабзаца" style:family="text">
      <style:text-properties fo:color="#000000" fo:font-size="10.5pt" style:font-size-asian="10.5pt"/>
    </style:style>
    <style:style style:name="P77" style:parent-style-name="Основнойтекст" style:family="paragraph">
      <style:paragraph-properties fo:widows="2" fo:orphans="2" fo:margin-bottom="0in" fo:background-color="#FFFFFF"/>
    </style:style>
    <style:style style:name="T78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79" style:parent-style-name="Основнойшрифтабзаца" style:family="text">
      <style:text-properties style:font-name="Open Sans" fo:color="#000000" fo:font-size="10.5pt" style:font-size-asian="10.5pt"/>
    </style:style>
    <style:style style:name="T80" style:parent-style-name="Основнойшрифтабзаца" style:family="text">
      <style:text-properties fo:color="#000000" fo:font-size="10.5pt" style:font-size-asian="10.5pt"/>
    </style:style>
    <style:style style:name="T81" style:parent-style-name="Основнойшрифтабзаца" style:family="text">
      <style:text-properties fo:color="#000000" fo:font-size="10.5pt" style:font-size-asian="10.5pt"/>
    </style:style>
    <style:style style:name="P82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P83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T84" style:parent-style-name="Основнойшрифтабзаца" style:family="text">
      <style:text-properties fo:font-weight="bold" style:font-weight-asian="bold" fo:color="#000000"/>
    </style:style>
    <style:style style:name="P85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T86" style:parent-style-name="Основнойшрифтабзаца" style:family="text">
      <style:text-properties fo:color="#000000"/>
    </style:style>
    <style:style style:name="P87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P88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T89" style:parent-style-name="Основнойшрифтабзаца" style:family="text">
      <style:text-properties fo:font-weight="bold" style:font-weight-asian="bold" fo:color="#000000"/>
    </style:style>
    <style:style style:name="T90" style:parent-style-name="Основнойшрифтабзаца" style:family="text">
      <style:text-properties fo:font-weight="bold" style:font-weight-asian="bold" fo:color="#000000"/>
    </style:style>
    <style:style style:name="P91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fo:color="#000000"/>
    </style:style>
    <style:style style:name="P92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fo:color="#000000"/>
    </style:style>
    <style:style style:name="P93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T94" style:parent-style-name="Основнойшрифтабзаца" style:family="text">
      <style:text-properties fo:color="#000000"/>
    </style:style>
    <style:style style:name="P95" style:parent-style-name="Основнойтекст" style:family="paragraph">
      <style:paragraph-properties fo:widows="2" fo:orphans="2" fo:text-align="center" fo:margin-bottom="0in" style:line-height-at-least="0.1979in" fo:background-color="#FFFFFF"/>
    </style:style>
    <style:style style:name="P96" style:parent-style-name="Основнойтекст" style:family="paragraph">
      <style:paragraph-properties fo:widows="2" fo:orphans="2" fo:text-align="center" fo:margin-bottom="0in" style:line-height-at-least="0.1979in" fo:background-color="#FFFFFF"/>
    </style:style>
    <style:style style:name="P97" style:parent-style-name="Основнойтекст" style:family="paragraph">
      <style:paragraph-properties fo:widows="2" fo:orphans="2" fo:text-align="center" fo:margin-bottom="0in" style:line-height-at-least="0.1979in" fo:background-color="#FFFFFF"/>
    </style:style>
    <style:style style:name="T98" style:parent-style-name="Основнойшрифтабзаца" style:family="text">
      <style:text-properties style:font-name="Open Sans" fo:font-weight="bold" style:font-weight-asian="bold" fo:color="#000000" fo:font-size="14pt" style:font-size-asian="14pt"/>
    </style:style>
    <style:style style:name="P99" style:parent-style-name="Основнойтекст" style:family="paragraph">
      <style:paragraph-properties fo:widows="2" fo:orphans="2" fo:text-align="center" fo:margin-bottom="0in" style:line-height-at-least="0.1979in" fo:background-color="#FFFFFF"/>
    </style:style>
    <style:style style:name="P100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T101" style:parent-style-name="Основнойшрифтабзаца" style:family="text">
      <style:text-properties style:font-name="Open Sans" fo:font-style="italic" style:font-style-asian="italic" fo:color="#000000"/>
    </style:style>
    <style:style style:name="P102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T103" style:parent-style-name="Основнойшрифтабзаца" style:family="text">
      <style:text-properties style:font-name="Open Sans" fo:color="#000000"/>
    </style:style>
    <style:style style:name="T104" style:parent-style-name="Основнойшрифтабзаца" style:family="text">
      <style:text-properties style:font-name="Open Sans" fo:font-style="italic" style:font-style-asian="italic" fo:color="#000000"/>
    </style:style>
    <style:style style:name="P105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/>
    </style:style>
    <style:style style:name="P106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/>
    </style:style>
    <style:style style:name="P107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/>
    </style:style>
    <style:style style:name="P108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/>
    </style:style>
    <style:style style:name="P109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/>
    </style:style>
    <style:style style:name="P110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/>
    </style:style>
    <style:style style:name="P111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/>
    </style:style>
    <style:style style:name="P112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/>
    </style:style>
    <style:style style:name="P113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/>
    </style:style>
    <style:style style:name="P114" style:parent-style-name="Основнойтекст" style:family="paragraph">
      <style:paragraph-properties fo:widows="2" fo:orphans="2" fo:text-align="justify" fo:margin-bottom="0in" style:line-height-at-least="0.1979in" fo:background-color="#FFFFFF"/>
    </style:style>
    <style:style style:name="T115" style:parent-style-name="Основнойшрифтабзаца" style:family="text">
      <style:text-properties style:font-name="Open Sans" fo:color="#000000"/>
    </style:style>
    <style:style style:name="T116" style:parent-style-name="Основнойшрифтабзаца" style:family="text">
      <style:text-properties style:font-name="Open Sans" fo:font-style="italic" style:font-style-asian="italic" fo:color="#000000"/>
    </style:style>
    <style:style style:name="P117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/>
    </style:style>
    <style:style style:name="P118" style:parent-style-name="Основнойтекст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/>
    </style:style>
    <style:style style:name="P119" style:parent-style-name="Содержимоесписка" style:family="paragraph">
      <style:paragraph-properties fo:widows="2" fo:orphans="2" fo:margin-left="0in">
        <style:tab-stops/>
      </style:paragraph-properties>
      <style:text-properties style:font-name="Open Sans" fo:color="#000000"/>
    </style:style>
    <style:style style:name="P120" style:parent-style-name="Содержимоесписка" style:family="paragraph">
      <style:paragraph-properties fo:widows="2" fo:orphans="2" fo:text-align="justify" style:line-height-at-least="0.1979in"/>
    </style:style>
    <style:style style:name="T121" style:parent-style-name="Основнойшрифтабзаца" style:family="text">
      <style:text-properties style:font-name="Open Sans" fo:color="#000000"/>
    </style:style>
    <style:style style:name="T122" style:parent-style-name="Основнойшрифтабзаца" style:family="text">
      <style:text-properties style:font-name="Open Sans" fo:color="#000000"/>
    </style:style>
    <style:style style:name="P123" style:parent-style-name="Содержимоесписка" style:family="paragraph">
      <style:paragraph-properties fo:widows="2" fo:orphans="2" fo:text-align="justify" style:line-height-at-least="0.1979in"/>
    </style:style>
    <style:style style:name="P124" style:parent-style-name="Содержимоесписка" style:family="paragraph">
      <style:paragraph-properties fo:widows="2" fo:orphans="2" fo:text-align="justify" style:line-height-at-least="0.1979in"/>
    </style:style>
    <style:style style:name="P125" style:parent-style-name="Содержимоесписка" style:family="paragraph">
      <style:paragraph-properties fo:widows="2" fo:orphans="2" style:line-height-at-least="0.1979in"/>
    </style:style>
    <style:style style:name="T126" style:parent-style-name="Основнойшрифтабзаца" style:family="text">
      <style:text-properties style:font-name="Open Sans" fo:font-weight="bold" style:font-weight-asian="bold" fo:color="#000000"/>
    </style:style>
    <style:style style:name="P127" style:parent-style-name="Содержимоесписка" style:family="paragraph">
      <style:paragraph-properties fo:widows="2" fo:orphans="2" style:line-height-at-least="0.1979in"/>
    </style:style>
    <style:style style:name="T128" style:parent-style-name="Основнойшрифтабзаца" style:family="text">
      <style:text-properties style:font-name="Verdana" fo:color="#000000"/>
    </style:style>
    <style:style style:name="P129" style:parent-style-name="Основнойтекст" style:family="paragraph">
      <style:paragraph-properties fo:widows="2" fo:orphans="2" fo:margin-top="0.1562in" fo:margin-bottom="0.1562in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style:font-name="Verdana" fo:color="#000000"/>
    </style:style>
    <style:style style:name="P132" style:parent-style-name="Основнойтекст" style:family="paragraph">
      <style:paragraph-properties fo:widows="2" fo:orphans="2" fo:margin-top="0.1562in" fo:margin-bottom="0.1562in"/>
    </style:style>
    <style:style style:name="T133" style:parent-style-name="Основнойшрифтабзаца" style:family="text">
      <style:text-properties style:font-name="Verdana" fo:color="#000000"/>
    </style:style>
    <style:style style:name="P134" style:parent-style-name="Основнойтекст" style:family="paragraph">
      <style:paragraph-properties fo:widows="2" fo:orphans="2" fo:margin-top="0.1562in" fo:margin-bottom="0.1562in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style:font-name="Verdana" fo:color="#000000"/>
    </style:style>
    <style:style style:name="T137" style:parent-style-name="Основнойшрифтабзаца" style:family="text">
      <style:text-properties style:font-name="Verdana" fo:color="#000000"/>
    </style:style>
    <style:style style:name="P138" style:parent-style-name="Основнойтекст" style:family="paragraph">
      <style:paragraph-properties fo:widows="2" fo:orphans="2" fo:margin-top="0.1562in" fo:margin-bottom="0.1562in"/>
    </style:style>
    <style:style style:name="T139" style:parent-style-name="Основнойшрифтабзаца" style:family="text">
      <style:text-properties style:font-name="Verdana" fo:color="#000000"/>
    </style:style>
    <style:style style:name="P140" style:parent-style-name="Основнойтекст" style:family="paragraph">
      <style:paragraph-properties fo:widows="2" fo:orphans="2" fo:margin-top="0.1562in" fo:margin-bottom="0.1562in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style:font-name="Verdana" fo:color="#000000"/>
    </style:style>
    <style:style style:name="P143" style:parent-style-name="Основнойтекст" style:family="paragraph">
      <style:paragraph-properties fo:widows="2" fo:orphans="2" fo:margin-top="0.1562in" fo:margin-bottom="0.1562in"/>
    </style:style>
    <style:style style:name="T144" style:parent-style-name="Основнойшрифтабзаца" style:family="text">
      <style:text-properties style:font-name="Verdana" fo:color="#000000"/>
    </style:style>
    <style:style style:name="P145" style:parent-style-name="Основнойтекст" style:family="paragraph">
      <style:paragraph-properties fo:widows="2" fo:orphans="2" fo:margin-top="0.1562in" fo:margin-bottom="0.1562in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style:font-name="Verdana" fo:color="#000000"/>
    </style:style>
    <style:style style:name="T148" style:parent-style-name="Основнойшрифтабзаца" style:family="text">
      <style:text-properties style:font-name="Verdana" fo:color="#000000"/>
    </style:style>
    <style:style style:name="P149" style:parent-style-name="Содержимоесписка" style:family="paragraph">
      <style:paragraph-properties fo:widows="2" fo:orphans="2" style:line-height-at-least="0.1979in"/>
      <style:text-properties style:font-name="Open Sans" fo:font-weight="bold" style:font-weight-asian="bold" fo:color="#000000"/>
    </style:style>
    <style:style style:name="P150" style:parent-style-name="Содержимоесписка" style:family="paragraph">
      <style:paragraph-properties fo:widows="2" fo:orphans="2" fo:text-align="center" style:line-height-at-least="0.1979in"/>
    </style:style>
    <style:style style:name="P151" style:parent-style-name="Содержимоесписка" style:family="paragraph">
      <style:paragraph-properties fo:widows="2" fo:orphans="2" fo:text-align="justify" style:line-height-at-least="0.1979in"/>
    </style:style>
    <style:style style:name="P152" style:parent-style-name="Содержимоесписка" style:family="paragraph">
      <style:paragraph-properties fo:widows="2" fo:orphans="2" fo:text-align="justify" style:line-height-at-least="0.1979in"/>
    </style:style>
    <style:style style:name="T153" style:parent-style-name="Основнойшрифтабзаца" style:family="text">
      <style:text-properties style:font-name="Open Sans" fo:font-weight="bold" style:font-weight-asian="bold" fo:color="#000000"/>
    </style:style>
    <style:style style:name="P154" style:parent-style-name="Содержимоесписка" style:family="paragraph">
      <style:paragraph-properties fo:widows="2" fo:orphans="2" fo:text-align="justify" style:line-height-at-least="0.1979in"/>
    </style:style>
    <style:style style:name="T155" style:parent-style-name="Основнойшрифтабзаца" style:family="text">
      <style:text-properties style:font-name="Open Sans" fo:color="#000000"/>
    </style:style>
    <style:style style:name="T156" style:parent-style-name="Основнойшрифтабзаца" style:family="text">
      <style:text-properties style:font-name="Open Sans" fo:font-style="italic" style:font-style-asian="italic" fo:color="#000000"/>
    </style:style>
    <style:style style:name="P157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58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59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60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61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62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63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64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65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66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67" style:parent-style-name="Содержимоесписка" style:family="paragraph">
      <style:paragraph-properties fo:widows="2" fo:orphans="2" fo:text-align="justify" style:line-height-at-least="0.1979in"/>
    </style:style>
    <style:style style:name="T168" style:parent-style-name="Основнойшрифтабзаца" style:family="text">
      <style:text-properties style:font-name="Open Sans" fo:color="#000000"/>
    </style:style>
    <style:style style:name="T169" style:parent-style-name="Основнойшрифтабзаца" style:family="text">
      <style:text-properties style:font-name="Open Sans" fo:color="#000000"/>
    </style:style>
    <style:style style:name="P170" style:parent-style-name="Содержимоесписка" style:family="paragraph">
      <style:paragraph-properties fo:widows="2" fo:orphans="2" fo:text-align="justify" style:line-height-at-least="0.1979in"/>
    </style:style>
    <style:style style:name="P171" style:parent-style-name="Содержимоесписка" style:family="paragraph">
      <style:paragraph-properties fo:widows="2" fo:orphans="2" fo:text-align="justify" style:line-height-at-least="0.1979in"/>
    </style:style>
    <style:style style:name="T172" style:parent-style-name="Основнойшрифтабзаца" style:family="text">
      <style:text-properties style:font-name="Open Sans" fo:font-weight="bold" style:font-weight-asian="bold" fo:color="#000000"/>
    </style:style>
    <style:style style:name="P173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74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75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76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77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78" style:parent-style-name="Содержимоесписка" style:family="paragraph">
      <style:paragraph-properties fo:widows="2" fo:orphans="2" fo:text-align="justify" style:line-height-at-least="0.1979in"/>
    </style:style>
    <style:style style:name="T179" style:parent-style-name="Основнойшрифтабзаца" style:family="text">
      <style:text-properties style:font-name="Open Sans" fo:color="#000000"/>
    </style:style>
    <style:style style:name="P180" style:parent-style-name="Содержимоесписка" style:family="paragraph">
      <style:paragraph-properties fo:widows="2" fo:orphans="2" fo:text-align="justify" style:line-height-at-least="0.1979in"/>
    </style:style>
    <style:style style:name="P181" style:parent-style-name="Содержимоесписка" style:family="paragraph">
      <style:paragraph-properties fo:widows="2" fo:orphans="2" fo:text-align="justify" style:line-height-at-least="0.1979in"/>
    </style:style>
    <style:style style:name="T182" style:parent-style-name="Основнойшрифтабзаца" style:family="text">
      <style:text-properties style:font-name="Open Sans" fo:font-weight="bold" style:font-weight-asian="bold" fo:color="#000000"/>
    </style:style>
    <style:style style:name="P183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84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85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86" style:parent-style-name="Содержимоесписка" style:family="paragraph">
      <style:paragraph-properties fo:widows="2" fo:orphans="2" fo:text-align="justify" style:line-height-at-least="0.1979in"/>
    </style:style>
    <style:style style:name="T187" style:parent-style-name="Основнойшрифтабзаца" style:family="text">
      <style:text-properties style:font-name="Open Sans" fo:color="#000000"/>
    </style:style>
    <style:style style:name="T188" style:parent-style-name="Основнойшрифтабзаца" style:family="text">
      <style:text-properties style:font-name="Open Sans" fo:color="#000000"/>
    </style:style>
    <style:style style:name="P189" style:parent-style-name="Содержимоесписка" style:family="paragraph">
      <style:paragraph-properties fo:widows="2" fo:orphans="2" fo:text-align="justify" style:line-height-at-least="0.1979in"/>
    </style:style>
    <style:style style:name="P190" style:parent-style-name="Содержимоесписка" style:family="paragraph">
      <style:paragraph-properties fo:widows="2" fo:orphans="2" fo:text-align="justify" style:line-height-at-least="0.1979in"/>
    </style:style>
    <style:style style:name="T191" style:parent-style-name="Основнойшрифтабзаца" style:family="text">
      <style:text-properties style:font-name="Open Sans" fo:font-weight="bold" style:font-weight-asian="bold" fo:color="#000000"/>
    </style:style>
    <style:style style:name="P192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93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94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95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96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97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98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199" style:parent-style-name="Содержимоесписка" style:family="paragraph">
      <style:paragraph-properties fo:widows="2" fo:orphans="2" fo:text-align="justify" style:line-height-at-least="0.1979in"/>
    </style:style>
    <style:style style:name="T200" style:parent-style-name="Основнойшрифтабзаца" style:family="text">
      <style:text-properties style:font-name="Open Sans" fo:color="#000000"/>
    </style:style>
    <style:style style:name="P201" style:parent-style-name="Содержимоесписка" style:family="paragraph">
      <style:paragraph-properties fo:widows="2" fo:orphans="2" fo:text-align="justify" style:line-height-at-least="0.1979in"/>
    </style:style>
    <style:style style:name="T202" style:parent-style-name="Основнойшрифтабзаца" style:family="text">
      <style:text-properties style:font-name="Open Sans" fo:font-weight="bold" style:font-weight-asian="bold" fo:color="#000000"/>
    </style:style>
    <style:style style:name="P203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204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205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206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207" style:parent-style-name="Содержимоесписка" style:family="paragraph">
      <style:paragraph-properties fo:widows="2" fo:orphans="2" fo:text-align="justify" style:line-height-at-least="0.1979in"/>
    </style:style>
    <style:style style:name="T208" style:parent-style-name="Основнойшрифтабзаца" style:family="text">
      <style:text-properties style:font-name="Open Sans" fo:color="#000000"/>
    </style:style>
    <style:style style:name="P209" style:parent-style-name="Содержимоесписка" style:family="paragraph">
      <style:paragraph-properties fo:widows="2" fo:orphans="2" fo:text-align="justify" style:line-height-at-least="0.1979in"/>
    </style:style>
    <style:style style:name="P210" style:parent-style-name="Содержимоесписка" style:family="paragraph">
      <style:paragraph-properties fo:widows="2" fo:orphans="2" fo:text-align="justify" style:line-height-at-least="0.1979in"/>
    </style:style>
    <style:style style:name="T211" style:parent-style-name="Основнойшрифтабзаца" style:family="text">
      <style:text-properties style:font-name="Open Sans" fo:font-weight="bold" style:font-weight-asian="bold" fo:color="#000000"/>
    </style:style>
    <style:style style:name="P212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213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214" style:parent-style-name="Содержимоесписка" style:family="paragraph">
      <style:paragraph-properties fo:widows="2" fo:orphans="2" fo:text-align="justify" style:line-height-at-least="0.1979in"/>
    </style:style>
    <style:style style:name="T215" style:parent-style-name="Основнойшрифтабзаца" style:family="text">
      <style:text-properties style:font-name="Open Sans" fo:color="#000000"/>
    </style:style>
    <style:style style:name="P216" style:parent-style-name="Содержимоесписка" style:family="paragraph">
      <style:paragraph-properties fo:widows="2" fo:orphans="2" fo:text-align="justify" style:line-height-at-least="0.1979in"/>
    </style:style>
    <style:style style:name="P217" style:parent-style-name="Содержимоесписка" style:family="paragraph">
      <style:paragraph-properties fo:widows="2" fo:orphans="2" fo:text-align="justify" style:line-height-at-least="0.1979in"/>
    </style:style>
    <style:style style:name="T218" style:parent-style-name="Основнойшрифтабзаца" style:family="text">
      <style:text-properties style:font-name="Open Sans" fo:font-weight="bold" style:font-weight-asian="bold" fo:color="#000000"/>
    </style:style>
    <style:style style:name="P219" style:parent-style-name="Содержимоесписка" style:family="paragraph">
      <style:paragraph-properties fo:widows="2" fo:orphans="2" fo:text-align="justify" style:line-height-at-least="0.1979in"/>
    </style:style>
    <style:style style:name="T220" style:parent-style-name="Основнойшрифтабзаца" style:family="text">
      <style:text-properties style:font-name="Open Sans" fo:color="#000000"/>
    </style:style>
    <style:style style:name="T221" style:parent-style-name="Основнойшрифтабзаца" style:family="text">
      <style:text-properties style:font-name="Open Sans" fo:color="#000000"/>
    </style:style>
    <style:style style:name="P222" style:parent-style-name="Содержимоесписка" style:family="paragraph">
      <style:paragraph-properties fo:widows="2" fo:orphans="2" fo:text-align="justify" style:line-height-at-least="0.1979in"/>
    </style:style>
    <style:style style:name="P223" style:parent-style-name="Содержимоесписка" style:family="paragraph">
      <style:paragraph-properties fo:widows="2" fo:orphans="2" fo:text-align="justify" style:line-height-at-least="0.1979in"/>
    </style:style>
    <style:style style:name="T224" style:parent-style-name="Основнойшрифтабзаца" style:family="text">
      <style:text-properties style:font-name="Open Sans" fo:font-weight="bold" style:font-weight-asian="bold" fo:color="#000000"/>
    </style:style>
    <style:style style:name="P225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226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227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228" style:parent-style-name="Содержимоесписка" style:family="paragraph">
      <style:paragraph-properties fo:widows="2" fo:orphans="2" fo:text-align="justify" style:line-height-at-least="0.1979in"/>
    </style:style>
    <style:style style:name="T229" style:parent-style-name="Основнойшрифтабзаца" style:family="text">
      <style:text-properties style:font-name="Open Sans" fo:color="#000000"/>
    </style:style>
    <style:style style:name="P230" style:parent-style-name="Содержимоесписка" style:family="paragraph">
      <style:paragraph-properties fo:widows="2" fo:orphans="2" fo:text-align="justify" style:line-height-at-least="0.1979in"/>
    </style:style>
    <style:style style:name="T231" style:parent-style-name="Основнойшрифтабзаца" style:family="text">
      <style:text-properties style:font-name="Open Sans" fo:font-weight="bold" style:font-weight-asian="bold" fo:color="#000000"/>
    </style:style>
    <style:style style:name="P232" style:parent-style-name="Содержимоесписка" style:family="paragraph">
      <style:paragraph-properties fo:widows="2" fo:orphans="2" fo:text-align="justify" style:line-height-at-least="0.1979in"/>
      <style:text-properties style:font-name="Open Sans" fo:color="#000000"/>
    </style:style>
    <style:style style:name="P233" style:parent-style-name="Содержимоесписка" style:family="paragraph">
      <style:paragraph-properties fo:widows="2" fo:orphans="2" fo:text-align="justify" style:line-height-at-least="0.1979in"/>
    </style:style>
    <style:style style:name="T234" style:parent-style-name="Основнойшрифтабзаца" style:family="text">
      <style:text-properties style:font-name="Open Sans" fo:color="#000000"/>
    </style:style>
    <style:style style:name="P235" style:parent-style-name="Содержимоесписка" style:family="paragraph">
      <style:paragraph-properties fo:widows="2" fo:orphans="2" fo:text-align="justify" style:line-height-at-least="0.1979in"/>
    </style:style>
    <style:style style:name="T236" style:parent-style-name="Основнойшрифтабзаца" style:family="text">
      <style:text-properties style:font-name="Open Sans" fo:font-weight="bold" style:font-weight-asian="bold" fo:color="#000000"/>
    </style:style>
  </office:automatic-styles>
  <office:body>
    <office:text text:use-soft-page-breaks="true">
      <text:p text:style-name="P1"><text:bookmark-start text:name="h.gjdgxs"/><text:bookmark-end text:name="h.gjdgxs"/>МУНИЦИПАЛЬНОЕ БЮДЖЕТНОЕ ДОШКОЛЬНОЕ ОБРАЗОВАТЕЛЬНОЕ УЧРЕЖДЕНИЕ «ДЕТСКИЙ САД №<text:span text:style-name="T2">66</text:span><text:s/>«<text:span text:style-name="T3">ТОПОЛЁК</text:span>»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Тема: </text:span><text:span text:style-name="T18">«Пересказ рассказа «Волк и белка» (по Л.Н.Толстому)»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Тамбов 2023</text:span></text:p>
      <text:soft-page-break/>
      <text:p text:style-name="P51"><text:span text:style-name="T52">Цель:</text:span><text:span text:style-name="T53"> </text:span><text:span text:style-name="T54">формирование навыков пересказа небольшого рассказа вместе с воспитателем с использованием графических схем.</text:span></text:p>
      <text:p text:style-name="P55"><text:span text:style-name="T56">Программное содержание:</text:span></text:p>
      <text:p text:style-name="P57">Развивать умение передавать содержание текста полно, последовательно, выразительно. Формировать<text:s/>навыки планирования развёрнутого высказывания. Учить детей в выстраивании графической мнемодорожки. Развивать монологическую речь. Развивать навыки анализа содержания и языкового оформления текста.</text:p>
      <text:p text:style-name="P58">Развивать слуховое внимание, мышление.</text:p>
      <text:p text:style-name="P59"><text:span text:style-name="T60">Провести лексически</text:span><text:span text:style-name="T61">й разбор словосочетания </text:span><text:span text:style-name="T62">«…Злость сердце жжёт».</text:span></text:p>
      <text:p text:style-name="P63">Упражнять в умении преобразовывать деформированные фразы.</text:p>
      <text:p text:style-name="P64">Продолжать развивать умения детей понимать и передавать эмоции. Выразительно показывать образы белки и волка.</text:p>
      <text:p text:style-name="P65"><text:span text:style-name="T66">Воспитывать любознательность, доброту, от</text:span><text:span text:style-name="T67">зывчивость, умение переживать за того, кто попал в беду.</text:span></text:p>
      <text:p text:style-name="P68"/>
      <text:p text:style-name="P69"><text:span text:style-name="T70">Виды деятельности:</text:span><text:span text:style-name="T71"> </text:span><text:span text:style-name="T72">игровая, коммуникативная, изобразительная, музыкальная, восприятие художественной литературы и фольклора</text:span></text:p>
      <text:p text:style-name="P73"><text:span text:style-name="T74">Формы организации:</text:span><text:span text:style-name="T75"> </text:span><text:span text:style-name="T76">фронтальная</text:span></text:p>
      <text:p text:style-name="P77"><text:span text:style-name="T78">Интеграция областей:</text:span><text:span text:style-name="T79"> </text:span><text:span text:style-name="T80">речевая,<text:s/></text:span><text:span text:style-name="T81">социально-коммуникативная; познавательная; художественно - эстетическая.</text:span></text:p>
      <text:p text:style-name="P82"/>
      <text:p text:style-name="P83"><text:span text:style-name="T84">Оборудование.</text:span></text:p>
      <text:p text:style-name="P85"><text:span text:style-name="T86">Магнитная доска, набор графических схем по содержанию рассказа, мультимедийная установка, презентация «В лесу», музыкальное сопровождение, мяч, сундучок.</text:span></text:p>
      <text:p text:style-name="P87"/>
      <text:p text:style-name="P88"><text:span text:style-name="T89">Предварительн</text:span><text:span text:style-name="T90">ая работа:</text:span></text:p>
      <text:p text:style-name="P91">Изучение лексической темы «Дикие животные».</text:p>
      <text:p text:style-name="P92">Рассматривание картинок, иллюстрации по изучаемой теме.</text:p>
      <text:p text:style-name="P93"><text:span text:style-name="T94">Чтение рассказов Л.Н.Толстого.</text:span></text:p>
      <text:p text:style-name="P95"/>
      <text:p text:style-name="P96"/>
      <text:p text:style-name="P97"><text:span text:style-name="T98">Ход НОД.</text:span></text:p>
      <text:p text:style-name="P99"/>
      <text:p text:style-name="P100"><text:span text:style-name="T101">1 часть.</text:span></text:p>
      <text:p text:style-name="P102"><text:span text:style-name="T103">Привлекаю внимание детей</text:span><text:span text:style-name="T104">:</text:span></text:p>
      <text:p text:style-name="P105">Ребята, когда я сегодня шла в детский сад, солнышко так ласково<text:s/>грело меня своими лучами, а ветерок так и звал, манил меня в лес. А вы хотите побывать в лесу? Тогда закрывайте глаза.</text:p>
      <text:p text:style-name="P106">Раз, два, три, повернись,</text:p>
      <text:p text:style-name="P107">В лесу зелёном окажись!</text:p>
      <text:p text:style-name="P108">(Звучит волшебная музыка, привлекая детей к экрану мультимедиа)</text:p>
      <text:p text:style-name="P109">Вот он, лес! Лес это большой дом, давайте посмотрим, кто в нём живёт?</text:p>
      <text:p text:style-name="P110">Кто это прыгает с ветки на ветку?</text:p>
      <text:p text:style-name="P111">А это кто такой?</text:p>
      <text:p text:style-name="P112">Что это за животное?</text:p>
      <text:p text:style-name="P113">А это кто прибежал?</text:p>
      <text:p text:style-name="P114"><text:span text:style-name="T115">(Появляются </text:span><text:span text:style-name="T116">карточки лисы, медведя, волка, белки, зайца по мере того, как их называют дети.)</text:span></text:p>
      <text:p text:style-name="P117">Как называются эти животные? (Дикие.)</text:p>
      <text:p text:style-name="P118">Подумайте, о каком из этих животных я говорю?</text:p>
      <text:p text:style-name="P119">Не случайно мои загадки были про белку и волка. Я хочу прочитать вам рассказ, который так и называется «Волк и белка». Написал его Лев Николаевич Толстой.</text:p>
      <text:p text:style-name="P120"><text:span text:style-name="T121">(Дети садятся на стулья. Мультимедийная<text:s/></text:span><text:span text:style-name="T122">установка отключается.)</text:span></text:p>
      <text:p text:style-name="P123"/>
      <text:p text:style-name="P124"/>
      <text:p text:style-name="P125"><text:span text:style-name="T126">2 часть. Чтение рассказа</text:span></text:p>
      <text:p text:style-name="P127"><text:span text:style-name="T128">Белка прыгала с ветки на ветку и упала прямо на сонного волка. Волк вскочил и хотел ее съесть. Белка стала просить:</text:span></text:p>
      <text:p text:style-name="P129"><text:span text:style-name="T130">– </text:span><text:span text:style-name="T131">Пусти меня.</text:span></text:p>
      <text:p text:style-name="P132"><text:span text:style-name="T133">Волк сказал:</text:span></text:p>
      <text:p text:style-name="P134"><text:span text:style-name="T135">– </text:span><text:span text:style-name="T136">Хорошо, я пущу тебя, только ты скажи мне, отчего вы, белки,<text:s/></text:span><text:span text:style-name="T137">так веселы. Мне всегда скучно, а на вас смотришь, вы там вверху все играете и прыгаете.</text:span></text:p>
      <text:p text:style-name="P138"><text:span text:style-name="T139">Белка сказала:</text:span></text:p>
      <text:p text:style-name="P140"><text:span text:style-name="T141">– </text:span><text:span text:style-name="T142">Пусти меня прежде на дерево, я оттуда тебе скажу, а то я боюсь тебя.</text:span></text:p>
      <text:p text:style-name="P143"><text:span text:style-name="T144">Волк пустил, а белка ушла на дерево и оттуда сказала:</text:span></text:p>
      <text:p text:style-name="P145"><text:span text:style-name="T146">– </text:span><text:span text:style-name="T147">Тебе скучно оттого, что ты</text:span><text:span text:style-name="T148"><text:s/>зол. Тебе злость сердце жжет. А мы веселы оттого, что мы добры и никому зла не делаем.</text:span></text:p>
      <text:p text:style-name="P149"/>
      <text:p text:style-name="P150"/>
      <text:p text:style-name="P151"/>
      <text:p text:style-name="P152"><text:span text:style-name="T153">3 часть. Беседа по содержанию рассказа.</text:span></text:p>
      <text:p text:style-name="P154"><text:span text:style-name="T155">Как волк поймал белку? </text:span><text:span text:style-name="T156">(Белка прыгала с ветки на ветку и упала на волка)</text:span></text:p>
      <text:p text:style-name="P157">Что волк хотел сделать с белкой? (Волк хотел съесть<text:s/>её).</text:p>
      <text:p text:style-name="P158">О чем белка попросила волка? (Она просила отпустить её.)</text:p>
      <text:p text:style-name="P159">Что ей ответил волк? (Сказал, что отпустит, если она ответит на его вопросы.)</text:p>
      <text:p text:style-name="P160">Что спросил волк у белки? (Почему белки такие весёлые? Почему волку всегда скучно?)</text:p>
      <text:p text:style-name="P161">Как ответила белка: почему волку<text:s/>всегда скучно? (Потому что он злой, злость ему сердце жжет)</text:p>
      <text:p text:style-name="P162">Почему белки такие весёлые? (Потому что они добрые и никому зла не делают.)</text:p>
      <text:p text:style-name="P163">Ребята, белка сказала волку: «Тебе злость сердце жжёт». А чем можно обжечься? (Огнём, кипятком, горячим чаем, паром…)</text:p>
      <text:p text:style-name="P164">Кто из вас обжигался? Это больно?</text:p>
      <text:p text:style-name="P165">А когда больно хочется веселиться или плакать?</text:p>
      <text:p text:style-name="P166">Оказывается, можно поранить даже плохим, злым словом. Тогда сердце болит, как будто его обожгли. А волку всегда скучно, грустно, потому что его сердце болит, злость его жжёт.</text:p>
      <text:p text:style-name="P167"><text:span text:style-name="T168">А</text:span><text:span text:style-name="T169"><text:s/>сейчас, ребята я хочу с вами поиграть, выходите на полянку.</text:span></text:p>
      <text:p text:style-name="P170"/>
      <text:p text:style-name="P171"><text:span text:style-name="T172">Игра с мячом «Скажи наоборот».</text:span></text:p>
      <text:p text:style-name="P173">Бросаю мяч детям по очереди и предлагаю закончить предложение.</text:p>
      <text:p text:style-name="P174">Волк сидит внизу, а белка ….. наверху.</text:p>
      <text:p text:style-name="P175">Волк спрашивает, а белка ….. отвечает.</text:p>
      <text:p text:style-name="P176">Волк сидит под<text:s/>деревом, а белка ….. на дереве.</text:p>
      <text:p text:style-name="P177">Волк злой, а белка ..… добрая.</text:p>
      <text:p text:style-name="P178"><text:span text:style-name="T179">Волку грустно, а белке .…. весело.</text:span></text:p>
      <text:p text:style-name="P180"/>
      <text:p text:style-name="P181"><text:span text:style-name="T182">Физминутка.</text:span></text:p>
      <text:p text:style-name="P183">Ребята, а вы сможете показать злого волка?</text:p>
      <text:p text:style-name="P184">(Звучит музыка, дети изображают волка)</text:p>
      <text:p text:style-name="P185">А теперь давайте покажем, какая белочка весёлая.</text:p>
      <text:p text:style-name="P186"><text:span text:style-name="T187">(Звучит<text:s/></text:span><text:span text:style-name="T188">музыка, дети танцевальными движениями изображают белку)</text:span></text:p>
      <text:p text:style-name="P189"/>
      <text:p text:style-name="P190"><text:span text:style-name="T191">4 часть. Игра «Исправь ошибку»</text:span></text:p>
      <text:p text:style-name="P192">Напрыгались, давайте присядем на полянке и отдохнём. Ребята, вы так весело прыгали, что слова в рассказе перепутались, помогите, пожалуйста, исправить ошибки:</text:p>
      <text:p text:style-name="P193">Волк прыгал с ветки на ветку.</text:p>
      <text:p text:style-name="P194">Волк упал на белку.</text:p>
      <text:p text:style-name="P195">Белка хотела съесть волка.</text:p>
      <text:p text:style-name="P196">Пусти меня, - просит волк.</text:p>
      <text:p text:style-name="P197">Волк весёлый, а белкам всегда скучно.</text:p>
      <text:p text:style-name="P198">Злость сердце греет.</text:p>
      <text:p text:style-name="P199"><text:span text:style-name="T200">(дети садятся на стулья)</text:span></text:p>
      <text:p text:style-name="P201"><text:span text:style-name="T202">Пальчиковая гимнастика.</text:span></text:p>
      <text:p text:style-name="P203">Посмотрите, дети, какой необычный сундучок я нашла! Интересно, что там лежит? Не открывается! Помогите его открыть!</text:p>
      <text:p text:style-name="P204">На сундучке висит замок</text:p>
      <text:p text:style-name="P205">Кто его открыть бы мог?</text:p>
      <text:p text:style-name="P206">Потянули, покрутили,</text:p>
      <text:p text:style-name="P207"><text:span text:style-name="T208">Постучали и открыли!</text:span></text:p>
      <text:p text:style-name="P209"/>
      <text:p text:style-name="P210"><text:span text:style-name="T211">5 часть. Моделирование рассказа.</text:span></text:p>
      <text:p text:style-name="P212">Ребята, посмотрите на эти необычные картинки. Это схемы. Давайте<text:s/>разложим их по порядку. С чего всё началось?</text:p>
      <text:p text:style-name="P213">Как вы думаете, какая из карточек должна стоять второй? Почему?</text:p>
      <text:p text:style-name="P214"><text:span text:style-name="T215">Что было дальше? И т.д.</text:span></text:p>
      <text:p text:style-name="P216"/>
      <text:p text:style-name="P217"><text:span text:style-name="T218">6 часть. Повторное чтение рассказа с установкой на запоминание.</text:span></text:p>
      <text:p text:style-name="P219"><text:span text:style-name="T220">Я прочитаю рассказ ещё раз, а вы слушайте внимательно. Пот</text:span><text:span text:style-name="T221">ом будете рассказывать его вы.</text:span></text:p>
      <text:p text:style-name="P222"/>
      <text:p text:style-name="P223"><text:span text:style-name="T224">7 часть. Пересказ рассказа детьми с опорой на графическую мнемодорожку.</text:span></text:p>
      <text:p text:style-name="P225">Вызываю 2 – 3 человек.</text:p>
      <text:p text:style-name="P226">В конце говорю, что пора возвращаться домой.</text:p>
      <text:p text:style-name="P227">1,2,3, покружись,</text:p>
      <text:p text:style-name="P228"><text:span text:style-name="T229">В детском саде очутись!</text:span></text:p>
      <text:p text:style-name="P230"><text:span text:style-name="T231">8 часть. Итог занятия.</text:span></text:p>
      <text:p text:style-name="P232">С каким рассказом мы познакомились?</text:p>
      <text:p text:style-name="P233"><text:span text:style-name="T234">Чему учит нас этот рассказ? Какими нельзя быть? Почему? Какими надо быть? Почему?</text:span></text:p>
      <text:p text:style-name="P235"><text:span text:style-name="T236">Я вижу по вашим глазам, что вы очень добрые. Положите руки на сердце, почувствуйте</text:span></text:p>
      <text:p text:style-name="Основнойтекст"/>
      <text:p text:style-name="Основнойтекст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complex="ar" style:country-complex="SA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complex="Times New Roma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069in solid #000000" fo:padding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рина</dc:creator>
    <meta:creation-date>2009-04-16T11:32:00Z</meta:creation-date>
    <dc:date>2023-02-08T09:00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90" meta:character-count="5953" meta:row-count="42" meta:non-whitespace-character-count="5074"/>
  </office:meta>
</office:document-meta>
</file>