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Основнойтекст" style:master-page-name="MP0" style:family="paragraph">
      <style:paragraph-properties fo:widows="2" fo:orphans="2" fo:break-before="page" fo:text-align="center" fo:margin-bottom="0in" style:line-height-at-least="0.0694in" fo:margin-left="0.2958in" fo:text-indent="-0.2958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9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4" style:parent-style-name="Основнойтекст" style:family="paragraph">
      <style:paragraph-properties fo:widows="2" fo:orphans="2" fo:text-align="center" fo:margin-bottom="0.1041in"/>
    </style:style>
    <style:style style:name="T15" style:parent-style-name="Основнойшрифтабзаца" style:family="text">
      <style:text-properties style:font-name="PT Sans" fo:font-weight="bold" style:font-weight-asian="bold" fo:color="#000000" fo:font-size="20pt" style:font-size-asian="20pt" style:font-size-complex="20pt"/>
    </style:style>
    <style:style style:name="T16" style:parent-style-name="Основнойшрифтабзаца" style:family="text">
      <style:text-properties style:font-name="PT Sans" fo:font-weight="bold" style:font-weight-asian="bold" fo:color="#000000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style:font-name="PT Sans" fo:font-weight="bold" style:font-weight-asian="bold" fo:color="#000000" fo:font-size="20pt" style:font-size-asian="20pt" style:font-size-complex="20pt"/>
    </style:style>
    <style:style style:name="T18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20pt" style:font-size-asian="20pt" style:font-size-complex="20pt"/>
    </style:style>
    <style:style style:name="T19" style:parent-style-name="Основнойшрифтабзаца" style:family="text">
      <style:text-properties style:font-name="PT Sans" fo:font-weight="bold" style:font-weight-asian="bold" fo:color="#000000" fo:font-size="20pt" style:font-size-asian="20pt" style:font-size-complex="20pt"/>
    </style:style>
    <style:style style:name="P20" style:parent-style-name="Основнойтекст" style:family="paragraph">
      <style:paragraph-properties fo:widows="2" fo:orphans="2" fo:text-align="center" fo:margin-bottom="0.1041in"/>
    </style:style>
    <style:style style:name="T21" style:parent-style-name="Основнойшрифтабзаца" style:family="text">
      <style:text-properties style:font-name="PT Sans" fo:font-weight="bold" style:font-weight-asian="bold" fo:color="#000000" fo:font-size="20pt" style:font-size-asian="20pt" style:font-size-complex="20pt"/>
    </style:style>
    <style:style style:name="P2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font-size="20pt" style:font-size-asian="20pt" style:font-size-complex="20pt" fo:language="ru" fo:country="RU"/>
    </style:style>
    <style:style style:name="P2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9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4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4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4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Основнойтекст" style:family="paragraph">
      <style:paragraph-properties fo:widows="2" fo:orphans="2" fo:text-align="center" fo:margin-bottom="0.1041in"/>
    </style:style>
    <style:style style:name="T60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PT Sans" fo:color="#000000" fo:font-size="10.5pt" style:font-size-asian="10.5pt"/>
    </style:style>
    <style:style style:name="T62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63" style:parent-style-name="Строгий" style:family="text">
      <style:text-properties style:font-name="PT Sans" fo:font-weight="normal" style:font-weight-asian="normal" fo:font-style="italic" style:font-style-asian="italic" fo:color="#000000" fo:font-size="10.5pt" style:font-size-asian="10.5pt"/>
    </style:style>
    <style:style style:name="T64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65" style:parent-style-name="Основнойтекст" style:family="paragraph">
      <style:paragraph-properties fo:widows="2" fo:orphans="2" fo:margin-bottom="0.1041in"/>
    </style:style>
    <style:style style:name="T66" style:parent-style-name="Основнойшрифтабзаца" style:family="text">
      <style:text-properties style:font-name="PT Sans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68" style:parent-style-name="Основнойтекст" style:family="paragraph">
      <style:paragraph-properties fo:widows="2" fo:orphans="2" fo:margin-bottom="0.1041in"/>
    </style:style>
    <style:style style:name="T69" style:parent-style-name="Основнойшрифтабзаца" style:family="text">
      <style:text-properties style:font-name="PT Sans" fo:color="#000000" fo:font-size="10.5pt" style:font-size-asian="10.5pt"/>
    </style:style>
    <style:style style:name="P70" style:parent-style-name="Основнойтекст" style:family="paragraph">
      <style:paragraph-properties fo:widows="2" fo:orphans="2" fo:margin-bottom="0.1041in"/>
    </style:style>
    <style:style style:name="T71" style:parent-style-name="Основнойшрифтабзаца" style:family="text">
      <style:text-properties style:font-name="PT Sans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73" style:parent-style-name="Основнойтекст" style:family="paragraph">
      <style:paragraph-properties fo:widows="2" fo:orphans="2" fo:margin-bottom="0.1041in"/>
    </style:style>
    <style:style style:name="T74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75" style:parent-style-name="Основнойтекст" style:family="paragraph">
      <style:paragraph-properties fo:widows="2" fo:orphans="2" fo:margin-bottom="0.1041in"/>
    </style:style>
    <style:style style:name="T76" style:parent-style-name="Основнойшрифтабзаца" style:family="text">
      <style:text-properties style:font-name="PT Sans" fo:color="#000000" fo:font-size="10.5pt" style:font-size-asian="10.5pt"/>
    </style:style>
    <style:style style:name="P77" style:parent-style-name="Основнойтекст" style:family="paragraph">
      <style:paragraph-properties fo:widows="2" fo:orphans="2" fo:margin-bottom="0.1041in"/>
    </style:style>
    <style:style style:name="T78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79" style:parent-style-name="Основнойтекст" style:family="paragraph">
      <style:paragraph-properties fo:widows="2" fo:orphans="2" fo:margin-bottom="0.1041in"/>
    </style:style>
    <style:style style:name="T80" style:parent-style-name="Основнойшрифтабзаца" style:family="text">
      <style:text-properties style:font-name="PT Sans" fo:color="#000000" fo:font-size="10.5pt" style:font-size-asian="10.5pt"/>
    </style:style>
    <style:style style:name="P81" style:parent-style-name="Основнойтекст" style:family="paragraph">
      <style:paragraph-properties fo:widows="2" fo:orphans="2" fo:margin-bottom="0.1041in"/>
    </style:style>
    <style:style style:name="T82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83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84" style:parent-style-name="Основнойтекст" style:family="paragraph">
      <style:paragraph-properties fo:widows="2" fo:orphans="2" fo:margin-bottom="0.1041in"/>
    </style:style>
    <style:style style:name="T85" style:parent-style-name="Основнойшрифтабзаца" style:family="text">
      <style:text-properties style:font-name="PT Sans" fo:color="#000000" fo:font-size="10.5pt" style:font-size-asian="10.5pt"/>
    </style:style>
    <style:style style:name="T86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87" style:parent-style-name="Основнойшрифтабзаца" style:family="text">
      <style:text-properties style:font-name="PT Sans" fo:color="#000000" fo:font-size="10.5pt" style:font-size-asian="10.5pt"/>
    </style:style>
    <style:style style:name="T88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P89" style:parent-style-name="Основнойтекст" style:family="paragraph">
      <style:paragraph-properties fo:widows="2" fo:orphans="2" fo:margin-bottom="0.1041in"/>
    </style:style>
    <style:style style:name="T90" style:parent-style-name="Основнойшрифтабзаца" style:family="text">
      <style:text-properties style:font-name="PT Sans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92" style:parent-style-name="Основнойтекст" style:family="paragraph">
      <style:paragraph-properties fo:widows="2" fo:orphans="2" fo:margin-bottom="0.1041in"/>
    </style:style>
    <style:style style:name="T93" style:parent-style-name="Основнойшрифтабзаца" style:family="text">
      <style:text-properties style:font-name="PT Sans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PT Sans" fo:color="#000000" fo:font-size="10.5pt" style:font-size-asian="10.5pt"/>
    </style:style>
    <style:style style:name="T95" style:parent-style-name="Основнойшрифтабзаца" style:family="text">
      <style:text-properties style:font-name="PT Sans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97" style:parent-style-name="Основнойтекст" style:family="paragraph">
      <style:paragraph-properties fo:widows="2" fo:orphans="2" fo:margin-bottom="0.1041in"/>
    </style:style>
    <style:style style:name="T98" style:parent-style-name="Основнойшрифтабзаца" style:family="text">
      <style:text-properties style:font-name="PT Sans" fo:color="#000000" fo:font-size="10.5pt" style:font-size-asian="10.5pt"/>
    </style:style>
    <style:style style:name="T99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PT Sans" fo:color="#000000" fo:font-size="10.5pt" style:font-size-asian="10.5pt"/>
    </style:style>
    <style:style style:name="T101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PT Sans" fo:color="#000000" fo:font-size="10.5pt" style:font-size-asian="10.5pt"/>
    </style:style>
    <style:style style:name="P103" style:parent-style-name="Основнойтекст" style:family="paragraph">
      <style:paragraph-properties fo:widows="2" fo:orphans="2" fo:margin-bottom="0.1041in"/>
    </style:style>
    <style:style style:name="T104" style:parent-style-name="Основнойшрифтабзаца" style:family="text">
      <style:text-properties style:font-name="PT Sans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T106" style:parent-style-name="Основнойшрифтабзаца" style:family="text">
      <style:text-properties style:font-name="PT Sans" fo:color="#000000" fo:font-size="10.5pt" style:font-size-asian="10.5pt"/>
    </style:style>
    <style:style style:name="T107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108" style:parent-style-name="Основнойтекст" style:family="paragraph">
      <style:paragraph-properties fo:widows="2" fo:orphans="2" fo:margin-bottom="0.1041in"/>
    </style:style>
    <style:style style:name="T109" style:parent-style-name="Основнойшрифтабзаца" style:family="text">
      <style:text-properties style:font-name="PT Sans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T111" style:parent-style-name="Основнойшрифтабзаца" style:family="text">
      <style:text-properties style:font-name="PT Sans" fo:color="#000000" fo:font-size="10.5pt" style:font-size-asian="10.5pt"/>
    </style:style>
    <style:style style:name="T112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113" style:parent-style-name="Основнойтекст" style:family="paragraph">
      <style:paragraph-properties fo:widows="2" fo:orphans="2" fo:margin-bottom="0.1041in"/>
    </style:style>
    <style:style style:name="T114" style:parent-style-name="Основнойшрифтабзаца" style:family="text">
      <style:text-properties style:font-name="PT Sans" fo:color="#000000" fo:font-size="10.5pt" style:font-size-asian="10.5pt"/>
    </style:style>
    <style:style style:name="T115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16" style:parent-style-name="Основнойшрифтабзаца" style:family="text">
      <style:text-properties style:font-name="PT Sans" fo:color="#000000" fo:font-size="10.5pt" style:font-size-asian="10.5pt"/>
    </style:style>
    <style:style style:name="P117" style:parent-style-name="Основнойтекст" style:family="paragraph">
      <style:paragraph-properties fo:widows="2" fo:orphans="2" fo:margin-bottom="0.1041in"/>
    </style:style>
    <style:style style:name="P118" style:parent-style-name="Основнойтекст" style:family="paragraph">
      <style:paragraph-properties fo:widows="2" fo:orphans="2" fo:margin-bottom="0.1041in"/>
    </style:style>
    <style:style style:name="T119" style:parent-style-name="Основнойшрифтабзаца" style:family="text">
      <style:text-properties style:font-name="PT Sans" fo:color="#000000" fo:font-size="10.5pt" style:font-size-asian="10.5pt"/>
    </style:style>
    <style:style style:name="T120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21" style:parent-style-name="Основнойшрифтабзаца" style:family="text">
      <style:text-properties style:font-name="PT Sans" fo:color="#000000" fo:font-size="10.5pt" style:font-size-asian="10.5pt"/>
    </style:style>
    <style:style style:name="P122" style:parent-style-name="Основнойтекст" style:family="paragraph">
      <style:paragraph-properties fo:widows="2" fo:orphans="2" fo:margin-bottom="0.1041in"/>
    </style:style>
    <style:style style:name="T123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124" style:parent-style-name="Основнойтекст" style:family="paragraph">
      <style:paragraph-properties fo:widows="2" fo:orphans="2" fo:margin-bottom="0.1041in"/>
    </style:style>
    <style:style style:name="T125" style:parent-style-name="Основнойшрифтабзаца" style:family="text">
      <style:text-properties style:font-name="PT Sans" fo:color="#000000" fo:font-size="10.5pt" style:font-size-asian="10.5pt"/>
    </style:style>
    <style:style style:name="T126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27" style:parent-style-name="Основнойшрифтабзаца" style:family="text">
      <style:text-properties style:font-name="PT Sans" fo:color="#000000" fo:font-size="10.5pt" style:font-size-asian="10.5pt"/>
    </style:style>
    <style:style style:name="T128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29" style:parent-style-name="Основнойшрифтабзаца" style:family="text">
      <style:text-properties style:font-name="PT Sans" fo:color="#000000" fo:font-size="10.5pt" style:font-size-asian="10.5pt"/>
    </style:style>
    <style:style style:name="T130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31" style:parent-style-name="Основнойшрифтабзаца" style:family="text">
      <style:text-properties style:font-name="PT Sans" fo:color="#000000" fo:font-size="10.5pt" style:font-size-asian="10.5pt"/>
    </style:style>
    <style:style style:name="T132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33" style:parent-style-name="Основнойшрифтабзаца" style:family="text">
      <style:text-properties style:font-name="PT Sans" fo:color="#000000" fo:font-size="10.5pt" style:font-size-asian="10.5pt"/>
    </style:style>
    <style:style style:name="P134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135" style:parent-style-name="Основнойтекст" style:family="paragraph">
      <style:paragraph-properties fo:widows="2" fo:orphans="2" fo:margin-bottom="0.1041in"/>
    </style:style>
    <style:style style:name="T136" style:parent-style-name="Основнойшрифтабзаца" style:family="text">
      <style:text-properties style:font-name="PT Sans" fo:color="#000000" fo:font-size="10.5pt" style:font-size-asian="10.5pt"/>
    </style:style>
    <style:style style:name="T137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38" style:parent-style-name="Основнойшрифтабзаца" style:family="text">
      <style:text-properties style:font-name="PT Sans" fo:color="#000000" fo:font-size="10.5pt" style:font-size-asian="10.5pt"/>
    </style:style>
    <style:style style:name="T13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40" style:parent-style-name="Основнойшрифтабзаца" style:family="text">
      <style:text-properties style:font-name="PT Sans" fo:color="#000000" fo:font-size="10.5pt" style:font-size-asian="10.5pt"/>
    </style:style>
    <style:style style:name="P141" style:parent-style-name="Основнойтекст" style:family="paragraph">
      <style:paragraph-properties fo:widows="2" fo:orphans="2" fo:margin-bottom="0.1041in"/>
    </style:style>
    <style:style style:name="T142" style:parent-style-name="Основнойшрифтабзаца" style:family="text">
      <style:text-properties style:font-name="PT Sans" fo:color="#000000" fo:font-size="10.5pt" style:font-size-asian="10.5pt"/>
    </style:style>
    <style:style style:name="T143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44" style:parent-style-name="Основнойшрифтабзаца" style:family="text">
      <style:text-properties style:font-name="PT Sans" fo:color="#000000" fo:font-size="10.5pt" style:font-size-asian="10.5pt"/>
    </style:style>
    <style:style style:name="T145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46" style:parent-style-name="Основнойшрифтабзаца" style:family="text">
      <style:text-properties style:font-name="PT Sans" fo:color="#000000" fo:font-size="10.5pt" style:font-size-asian="10.5pt"/>
    </style:style>
    <style:style style:name="T147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48" style:parent-style-name="Основнойшрифтабзаца" style:family="text">
      <style:text-properties style:font-name="PT Sans" fo:color="#000000" fo:font-size="10.5pt" style:font-size-asian="10.5pt"/>
    </style:style>
    <style:style style:name="T14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150" style:parent-style-name="Основнойтекст" style:family="paragraph">
      <style:paragraph-properties fo:widows="2" fo:orphans="2" fo:margin-bottom="0.1041in"/>
    </style:style>
    <style:style style:name="T151" style:parent-style-name="Основнойшрифтабзаца" style:family="text">
      <style:text-properties style:font-name="PT Sans" fo:color="#000000" fo:font-size="10.5pt" style:font-size-asian="10.5pt"/>
    </style:style>
    <style:style style:name="T152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153" style:parent-style-name="Основнойтекст" style:family="paragraph">
      <style:paragraph-properties fo:widows="2" fo:orphans="2" fo:margin-bottom="0.1041in"/>
    </style:style>
    <style:style style:name="T154" style:parent-style-name="Основнойшрифтабзаца" style:family="text">
      <style:text-properties style:font-name="PT Sans" fo:color="#000000" fo:font-size="10.5pt" style:font-size-asian="10.5pt"/>
    </style:style>
    <style:style style:name="T155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56" style:parent-style-name="Основнойшрифтабзаца" style:family="text">
      <style:text-properties style:font-name="PT Sans" fo:color="#000000" fo:font-size="10.5pt" style:font-size-asian="10.5pt"/>
    </style:style>
    <style:style style:name="T157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58" style:parent-style-name="Основнойшрифтабзаца" style:family="text">
      <style:text-properties style:font-name="PT Sans" fo:color="#000000" fo:font-size="10.5pt" style:font-size-asian="10.5pt"/>
    </style:style>
    <style:style style:name="T15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60" style:parent-style-name="Основнойшрифтабзаца" style:family="text">
      <style:text-properties style:font-name="PT Sans" fo:color="#000000" fo:font-size="10.5pt" style:font-size-asian="10.5pt"/>
    </style:style>
    <style:style style:name="P161" style:parent-style-name="Основнойтекст" style:family="paragraph">
      <style:paragraph-properties fo:widows="2" fo:orphans="2" fo:margin-bottom="0.1041in"/>
    </style:style>
    <style:style style:name="T162" style:parent-style-name="Основнойшрифтабзаца" style:family="text">
      <style:text-properties style:font-name="PT Sans" fo:color="#000000" fo:font-size="10.5pt" style:font-size-asian="10.5pt"/>
    </style:style>
    <style:style style:name="P163" style:parent-style-name="Основнойтекст" style:family="paragraph">
      <style:paragraph-properties fo:widows="2" fo:orphans="2" fo:margin-bottom="0.1041in"/>
    </style:style>
    <style:style style:name="T164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name="PT Sans" fo:color="#000000" fo:font-size="10.5pt" style:font-size-asian="10.5pt"/>
    </style:style>
    <style:style style:name="P166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167" style:parent-style-name="Основнойтекст" style:family="paragraph">
      <style:paragraph-properties fo:widows="2" fo:orphans="2" fo:margin-bottom="0.1041in"/>
    </style:style>
    <style:style style:name="T168" style:parent-style-name="Основнойшрифтабзаца" style:family="text">
      <style:text-properties style:font-name="PT Sans" fo:color="#000000" fo:font-size="10.5pt" style:font-size-asian="10.5pt"/>
    </style:style>
    <style:style style:name="T16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70" style:parent-style-name="Основнойшрифтабзаца" style:family="text">
      <style:text-properties style:font-name="PT Sans" fo:color="#000000" fo:font-size="10.5pt" style:font-size-asian="10.5pt"/>
    </style:style>
    <style:style style:name="P171" style:parent-style-name="Основнойтекст" style:family="paragraph">
      <style:paragraph-properties fo:widows="2" fo:orphans="2" fo:margin-bottom="0.1041in"/>
    </style:style>
    <style:style style:name="T172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PT Sans" fo:color="#000000" fo:font-size="10.5pt" style:font-size-asian="10.5pt"/>
    </style:style>
    <style:style style:name="P174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17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176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177" style:parent-style-name="Основнойтекст" style:family="paragraph">
      <style:paragraph-properties fo:widows="2" fo:orphans="2" fo:margin-bottom="0.1041in"/>
    </style:style>
    <style:style style:name="T178" style:parent-style-name="Основнойшрифтабзаца" style:family="text">
      <style:text-properties style:font-name="PT Sans" fo:color="#000000" fo:font-size="10.5pt" style:font-size-asian="10.5pt"/>
    </style:style>
    <style:style style:name="T179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80" style:parent-style-name="Основнойшрифтабзаца" style:family="text">
      <style:text-properties style:font-name="PT Sans" fo:color="#000000" fo:font-size="10.5pt" style:font-size-asian="10.5pt"/>
    </style:style>
    <style:style style:name="T181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82" style:parent-style-name="Основнойшрифтабзаца" style:family="text">
      <style:text-properties style:font-name="PT Sans" fo:color="#000000" fo:font-size="10.5pt" style:font-size-asian="10.5pt"/>
    </style:style>
    <style:style style:name="P183" style:parent-style-name="Основнойтекст" style:family="paragraph">
      <style:paragraph-properties fo:widows="2" fo:orphans="2" fo:margin-bottom="0.1041in"/>
    </style:style>
    <style:style style:name="T184" style:parent-style-name="Основнойшрифтабзаца" style:family="text">
      <style:text-properties style:font-name="PT Sans" fo:color="#000000" fo:font-size="10.5pt" style:font-size-asian="10.5pt"/>
    </style:style>
    <style:style style:name="T185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86" style:parent-style-name="Основнойшрифтабзаца" style:family="text">
      <style:text-properties style:font-name="PT Sans" fo:color="#000000" fo:font-size="10.5pt" style:font-size-asian="10.5pt"/>
    </style:style>
    <style:style style:name="T187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88" style:parent-style-name="Основнойшрифтабзаца" style:family="text">
      <style:text-properties style:font-name="PT Sans" fo:color="#000000" fo:font-size="10.5pt" style:font-size-asian="10.5pt"/>
    </style:style>
    <style:style style:name="P189" style:parent-style-name="Основнойтекст" style:family="paragraph">
      <style:paragraph-properties fo:widows="2" fo:orphans="2" fo:margin-bottom="0.1041in"/>
    </style:style>
    <style:style style:name="T190" style:parent-style-name="Основнойшрифтабзаца" style:family="text">
      <style:text-properties style:font-name="PT Sans" fo:color="#000000" fo:font-size="10.5pt" style:font-size-asian="10.5pt"/>
    </style:style>
    <style:style style:name="T191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192" style:parent-style-name="Основнойтекст" style:family="paragraph">
      <style:paragraph-properties fo:widows="2" fo:orphans="2" fo:margin-bottom="0.1041in"/>
    </style:style>
    <style:style style:name="T193" style:parent-style-name="Основнойшрифтабзаца" style:family="text">
      <style:text-properties style:font-name="PT Sans" fo:color="#000000" fo:font-size="10.5pt" style:font-size-asian="10.5pt"/>
    </style:style>
    <style:style style:name="T194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195" style:parent-style-name="Основнойшрифтабзаца" style:family="text">
      <style:text-properties style:font-name="PT Sans" fo:color="#000000" fo:font-size="10.5pt" style:font-size-asian="10.5pt"/>
    </style:style>
    <style:style style:name="T196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PT Sans" fo:color="#000000" fo:font-size="10.5pt" style:font-size-asian="10.5pt"/>
    </style:style>
    <style:style style:name="T198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199" style:parent-style-name="Основнойшрифтабзаца" style:family="text">
      <style:text-properties style:font-name="PT Sans" fo:color="#000000" fo:font-size="10.5pt" style:font-size-asian="10.5pt"/>
    </style:style>
    <style:style style:name="P200" style:parent-style-name="Основнойтекст" style:family="paragraph">
      <style:paragraph-properties fo:widows="2" fo:orphans="2" fo:margin-bottom="0.1041in"/>
    </style:style>
    <style:style style:name="T201" style:parent-style-name="Основнойшрифтабзаца" style:family="text">
      <style:text-properties style:font-name="PT Sans" fo:color="#000000" fo:font-size="10.5pt" style:font-size-asian="10.5pt"/>
    </style:style>
    <style:style style:name="P202" style:parent-style-name="Основнойтекст" style:family="paragraph">
      <style:paragraph-properties fo:widows="2" fo:orphans="2" fo:margin-bottom="0.1041in"/>
    </style:style>
    <style:style style:name="T203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PT Sans" fo:color="#000000" fo:font-size="10.5pt" style:font-size-asian="10.5pt"/>
    </style:style>
    <style:style style:name="P20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06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07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08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09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10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11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12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13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14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1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16" style:parent-style-name="Основнойтекст" style:family="paragraph">
      <style:paragraph-properties fo:widows="2" fo:orphans="2" fo:margin-bottom="0.1041in"/>
    </style:style>
    <style:style style:name="T217" style:parent-style-name="Основнойшрифтабзаца" style:family="text">
      <style:text-properties style:font-name="PT Sans" fo:color="#000000" fo:font-size="10.5pt" style:font-size-asian="10.5pt"/>
    </style:style>
    <style:style style:name="T218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219" style:parent-style-name="Основнойшрифтабзаца" style:family="text">
      <style:text-properties style:font-name="PT Sans" fo:color="#000000" fo:font-size="10.5pt" style:font-size-asian="10.5pt"/>
    </style:style>
    <style:style style:name="P220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21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22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23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24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2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26" style:parent-style-name="Основнойтекст" style:family="paragraph">
      <style:paragraph-properties fo:widows="2" fo:orphans="2" fo:margin-bottom="0.1041in"/>
    </style:style>
    <style:style style:name="T227" style:parent-style-name="Основнойшрифтабзаца" style:family="text">
      <style:text-properties style:font-name="PT Sans" fo:color="#000000" fo:font-size="10.5pt" style:font-size-asian="10.5pt"/>
    </style:style>
    <style:style style:name="P228" style:parent-style-name="Основнойтекст" style:family="paragraph">
      <style:paragraph-properties fo:widows="2" fo:orphans="2" fo:margin-bottom="0.1041in"/>
    </style:style>
    <style:style style:name="T229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PT Sans" fo:color="#000000" fo:font-size="10.5pt" style:font-size-asian="10.5pt"/>
    </style:style>
    <style:style style:name="P231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32" style:parent-style-name="Основнойтекст" style:family="paragraph">
      <style:paragraph-properties fo:widows="2" fo:orphans="2" fo:margin-bottom="0.1041in"/>
    </style:style>
    <style:style style:name="T233" style:parent-style-name="Основнойшрифтабзаца" style:family="text">
      <style:text-properties style:font-name="PT Sans" fo:color="#000000" fo:font-size="10.5pt" style:font-size-asian="10.5pt"/>
    </style:style>
    <style:style style:name="P234" style:parent-style-name="Основнойтекст" style:family="paragraph">
      <style:paragraph-properties fo:widows="2" fo:orphans="2" fo:margin-bottom="0.1041in"/>
    </style:style>
    <style:style style:name="T235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PT Sans" fo:color="#000000" fo:font-size="10.5pt" style:font-size-asian="10.5pt"/>
    </style:style>
    <style:style style:name="P237" style:parent-style-name="Основнойтекст" style:family="paragraph">
      <style:paragraph-properties fo:widows="2" fo:orphans="2" fo:margin-bottom="0.1041in"/>
    </style:style>
    <style:style style:name="T238" style:parent-style-name="Основнойшрифтабзаца" style:family="text">
      <style:text-properties style:font-name="PT Sans" fo:color="#000000" fo:font-size="10.5pt" style:font-size-asian="10.5pt"/>
    </style:style>
    <style:style style:name="T23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40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41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42" style:parent-style-name="Основнойтекст" style:family="paragraph">
      <style:paragraph-properties fo:widows="2" fo:orphans="2" fo:margin-bottom="0.1041in"/>
    </style:style>
    <style:style style:name="T243" style:parent-style-name="Основнойшрифтабзаца" style:family="text">
      <style:text-properties style:font-name="PT Sans" fo:color="#000000" fo:font-size="10.5pt" style:font-size-asian="10.5pt"/>
    </style:style>
    <style:style style:name="T244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45" style:parent-style-name="Основнойтекст" style:family="paragraph">
      <style:paragraph-properties fo:widows="2" fo:orphans="2" fo:margin-bottom="0.1041in"/>
    </style:style>
    <style:style style:name="T246" style:parent-style-name="Основнойшрифтабзаца" style:family="text">
      <style:text-properties style:font-name="PT Sans" fo:color="#000000" fo:font-size="10.5pt" style:font-size-asian="10.5pt"/>
    </style:style>
    <style:style style:name="T247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48" style:parent-style-name="Основнойтекст" style:family="paragraph">
      <style:paragraph-properties fo:widows="2" fo:orphans="2" fo:margin-bottom="0.1041in"/>
    </style:style>
    <style:style style:name="T249" style:parent-style-name="Основнойшрифтабзаца" style:family="text">
      <style:text-properties style:font-name="PT Sans" fo:color="#000000" fo:font-size="10.5pt" style:font-size-asian="10.5pt"/>
    </style:style>
    <style:style style:name="T250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51" style:parent-style-name="Основнойтекст" style:family="paragraph">
      <style:paragraph-properties fo:widows="2" fo:orphans="2" fo:margin-bottom="0.1041in"/>
    </style:style>
    <style:style style:name="T252" style:parent-style-name="Основнойшрифтабзаца" style:family="text">
      <style:text-properties style:font-name="PT Sans" fo:color="#000000" fo:font-size="10.5pt" style:font-size-asian="10.5pt"/>
    </style:style>
    <style:style style:name="T253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54" style:parent-style-name="Основнойтекст" style:family="paragraph">
      <style:paragraph-properties fo:widows="2" fo:orphans="2" fo:margin-bottom="0.1041in"/>
    </style:style>
    <style:style style:name="T255" style:parent-style-name="Основнойшрифтабзаца" style:family="text">
      <style:text-properties style:font-name="PT Sans" fo:color="#000000" fo:font-size="10.5pt" style:font-size-asian="10.5pt"/>
    </style:style>
    <style:style style:name="T256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57" style:parent-style-name="Основнойтекст" style:family="paragraph">
      <style:paragraph-properties fo:widows="2" fo:orphans="2" fo:margin-bottom="0.1041in"/>
    </style:style>
    <style:style style:name="T258" style:parent-style-name="Основнойшрифтабзаца" style:family="text">
      <style:text-properties style:font-name="PT Sans" fo:color="#000000" fo:font-size="10.5pt" style:font-size-asian="10.5pt"/>
    </style:style>
    <style:style style:name="T25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60" style:parent-style-name="Основнойтекст" style:family="paragraph">
      <style:paragraph-properties fo:widows="2" fo:orphans="2" fo:margin-bottom="0.1041in"/>
    </style:style>
    <style:style style:name="T261" style:parent-style-name="Основнойшрифтабзаца" style:family="text">
      <style:text-properties style:font-name="PT Sans" fo:color="#000000" fo:font-size="10.5pt" style:font-size-asian="10.5pt"/>
    </style:style>
    <style:style style:name="T262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63" style:parent-style-name="Основнойтекст" style:family="paragraph">
      <style:paragraph-properties fo:widows="2" fo:orphans="2" fo:margin-bottom="0.1041in"/>
    </style:style>
    <style:style style:name="T264" style:parent-style-name="Основнойшрифтабзаца" style:family="text">
      <style:text-properties style:font-name="PT Sans" fo:color="#000000" fo:font-size="10.5pt" style:font-size-asian="10.5pt"/>
    </style:style>
    <style:style style:name="T265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66" style:parent-style-name="Основнойтекст" style:family="paragraph">
      <style:paragraph-properties fo:widows="2" fo:orphans="2" fo:margin-bottom="0.1041in"/>
    </style:style>
    <style:style style:name="T267" style:parent-style-name="Основнойшрифтабзаца" style:family="text">
      <style:text-properties style:font-name="PT Sans" fo:color="#000000" fo:font-size="10.5pt" style:font-size-asian="10.5pt"/>
    </style:style>
    <style:style style:name="T268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69" style:parent-style-name="Основнойтекст" style:family="paragraph">
      <style:paragraph-properties fo:widows="2" fo:orphans="2" fo:margin-bottom="0.1041in"/>
    </style:style>
    <style:style style:name="T270" style:parent-style-name="Основнойшрифтабзаца" style:family="text">
      <style:text-properties style:font-name="PT Sans" fo:color="#000000" fo:font-size="10.5pt" style:font-size-asian="10.5pt"/>
    </style:style>
    <style:style style:name="T271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72" style:parent-style-name="Основнойтекст" style:family="paragraph">
      <style:paragraph-properties fo:widows="2" fo:orphans="2" fo:margin-bottom="0.1041in"/>
    </style:style>
    <style:style style:name="T273" style:parent-style-name="Основнойшрифтабзаца" style:family="text">
      <style:text-properties style:font-name="PT Sans" fo:color="#000000" fo:font-size="10.5pt" style:font-size-asian="10.5pt"/>
    </style:style>
    <style:style style:name="T274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75" style:parent-style-name="Основнойтекст" style:family="paragraph">
      <style:paragraph-properties fo:widows="2" fo:orphans="2" fo:margin-bottom="0.1041in"/>
    </style:style>
    <style:style style:name="T276" style:parent-style-name="Основнойшрифтабзаца" style:family="text">
      <style:text-properties style:font-name="PT Sans" fo:color="#000000" fo:font-size="10.5pt" style:font-size-asian="10.5pt"/>
    </style:style>
    <style:style style:name="T277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278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79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80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81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82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83" style:parent-style-name="Основнойтекст" style:family="paragraph">
      <style:paragraph-properties fo:widows="2" fo:orphans="2" fo:margin-bottom="0.1041in"/>
    </style:style>
    <style:style style:name="T284" style:parent-style-name="Основнойшрифтабзаца" style:family="text">
      <style:text-properties style:font-name="PT Sans" fo:color="#000000" fo:font-size="10.5pt" style:font-size-asian="10.5pt"/>
    </style:style>
    <style:style style:name="T285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286" style:parent-style-name="Основнойшрифтабзаца" style:family="text">
      <style:text-properties style:font-name="PT Sans" fo:color="#000000" fo:font-size="10.5pt" style:font-size-asian="10.5pt"/>
    </style:style>
    <style:style style:name="P287" style:parent-style-name="Основнойтекст" style:family="paragraph">
      <style:paragraph-properties fo:widows="2" fo:orphans="2" fo:margin-bottom="0.1041in"/>
    </style:style>
    <style:style style:name="T288" style:parent-style-name="Основнойшрифтабзаца" style:family="text">
      <style:text-properties style:font-name="PT Sans" fo:color="#000000" fo:font-size="10.5pt" style:font-size-asian="10.5pt"/>
    </style:style>
    <style:style style:name="T28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290" style:parent-style-name="Основнойшрифтабзаца" style:family="text">
      <style:text-properties style:font-name="PT Sans" fo:color="#000000" fo:font-size="10.5pt" style:font-size-asian="10.5pt"/>
    </style:style>
    <style:style style:name="P291" style:parent-style-name="Основнойтекст" style:family="paragraph">
      <style:paragraph-properties fo:widows="2" fo:orphans="2" fo:margin-bottom="0.1041in"/>
    </style:style>
    <style:style style:name="T292" style:parent-style-name="Основнойшрифтабзаца" style:family="text">
      <style:text-properties style:font-name="PT Sans" fo:color="#000000" fo:font-size="10.5pt" style:font-size-asian="10.5pt"/>
    </style:style>
    <style:style style:name="T293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PT Sans" fo:color="#000000" fo:font-size="10.5pt" style:font-size-asian="10.5pt"/>
    </style:style>
    <style:style style:name="P29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296" style:parent-style-name="Основнойтекст" style:family="paragraph">
      <style:paragraph-properties fo:widows="2" fo:orphans="2" fo:margin-bottom="0.1041in"/>
    </style:style>
    <style:style style:name="T297" style:parent-style-name="Основнойшрифтабзаца" style:family="text">
      <style:text-properties style:font-name="PT Sans" fo:color="#000000" fo:font-size="10.5pt" style:font-size-asian="10.5pt"/>
    </style:style>
    <style:style style:name="T298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299" style:parent-style-name="Основнойшрифтабзаца" style:family="text">
      <style:text-properties style:font-name="PT Sans" fo:color="#000000" fo:font-size="10.5pt" style:font-size-asian="10.5pt"/>
    </style:style>
    <style:style style:name="P300" style:parent-style-name="Основнойтекст" style:family="paragraph">
      <style:paragraph-properties fo:widows="2" fo:orphans="2" fo:margin-bottom="0.1041in"/>
    </style:style>
    <style:style style:name="T301" style:parent-style-name="Основнойшрифтабзаца" style:family="text">
      <style:text-properties style:font-name="PT Sans" fo:color="#000000" fo:font-size="10.5pt" style:font-size-asian="10.5pt"/>
    </style:style>
    <style:style style:name="T302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03" style:parent-style-name="Основнойшрифтабзаца" style:family="text">
      <style:text-properties style:font-name="PT Sans" fo:color="#000000" fo:font-size="10.5pt" style:font-size-asian="10.5pt"/>
    </style:style>
    <style:style style:name="T304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05" style:parent-style-name="Основнойшрифтабзаца" style:family="text">
      <style:text-properties style:font-name="PT Sans" fo:color="#000000" fo:font-size="10.5pt" style:font-size-asian="10.5pt"/>
    </style:style>
    <style:style style:name="T306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307" style:parent-style-name="Основнойтекст" style:family="paragraph">
      <style:paragraph-properties fo:widows="2" fo:orphans="2" fo:margin-bottom="0.1041in"/>
    </style:style>
    <style:style style:name="T308" style:parent-style-name="Основнойшрифтабзаца" style:family="text">
      <style:text-properties style:font-name="PT Sans" fo:color="#000000" fo:font-size="10.5pt" style:font-size-asian="10.5pt"/>
    </style:style>
    <style:style style:name="T30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10" style:parent-style-name="Основнойшрифтабзаца" style:family="text">
      <style:text-properties style:font-name="PT Sans" fo:color="#000000" fo:font-size="10.5pt" style:font-size-asian="10.5pt"/>
    </style:style>
    <style:style style:name="P311" style:parent-style-name="Основнойтекст" style:family="paragraph">
      <style:paragraph-properties fo:widows="2" fo:orphans="2" fo:margin-bottom="0.1041in"/>
    </style:style>
    <style:style style:name="T312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PT Sans" fo:color="#000000" fo:font-size="10.5pt" style:font-size-asian="10.5pt"/>
    </style:style>
    <style:style style:name="T314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31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16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17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18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19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20" style:parent-style-name="Основнойтекст" style:family="paragraph">
      <style:paragraph-properties fo:widows="2" fo:orphans="2" fo:margin-bottom="0.1041in"/>
    </style:style>
    <style:style style:name="T321" style:parent-style-name="Основнойшрифтабзаца" style:family="text">
      <style:text-properties style:font-name="PT Sans" fo:color="#000000" fo:font-size="10.5pt" style:font-size-asian="10.5pt"/>
    </style:style>
    <style:style style:name="P322" style:parent-style-name="Основнойтекст" style:family="paragraph">
      <style:paragraph-properties fo:widows="2" fo:orphans="2" fo:text-align="center" fo:margin-bottom="0.1041in"/>
    </style:style>
    <style:style style:name="T323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T324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10.5pt" style:font-size-asian="10.5pt"/>
    </style:style>
    <style:style style:name="T325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326" style:parent-style-name="Основнойтекст" style:family="paragraph">
      <style:paragraph-properties fo:widows="2" fo:orphans="2" fo:margin-bottom="0.1041in"/>
    </style:style>
    <style:style style:name="T327" style:parent-style-name="Основнойшрифтабзаца" style:family="text">
      <style:text-properties style:font-name="PT Sans" fo:color="#000000" fo:font-size="10.5pt" style:font-size-asian="10.5pt"/>
    </style:style>
    <style:style style:name="T328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29" style:parent-style-name="Основнойшрифтабзаца" style:family="text">
      <style:text-properties style:font-name="PT Sans" fo:color="#000000" fo:font-size="10.5pt" style:font-size-asian="10.5pt"/>
    </style:style>
    <style:style style:name="P330" style:parent-style-name="Основнойтекст" style:family="paragraph">
      <style:paragraph-properties fo:widows="2" fo:orphans="2" fo:margin-bottom="0.1041in"/>
    </style:style>
    <style:style style:name="T331" style:parent-style-name="Основнойшрифтабзаца" style:family="text">
      <style:text-properties style:font-name="PT Sans" fo:color="#000000" fo:font-size="10.5pt" style:font-size-asian="10.5pt"/>
    </style:style>
    <style:style style:name="T332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P333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34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3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36" style:parent-style-name="Основнойтекст" style:family="paragraph">
      <style:paragraph-properties fo:widows="2" fo:orphans="2" fo:margin-bottom="0.1041in"/>
    </style:style>
    <style:style style:name="T337" style:parent-style-name="Основнойшрифтабзаца" style:family="text">
      <style:text-properties style:font-name="PT Sans" fo:color="#000000" fo:font-size="10.5pt" style:font-size-asian="10.5pt"/>
    </style:style>
    <style:style style:name="T338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39" style:parent-style-name="Основнойшрифтабзаца" style:family="text">
      <style:text-properties style:font-name="PT Sans" fo:color="#000000" fo:font-size="10.5pt" style:font-size-asian="10.5pt"/>
    </style:style>
    <style:style style:name="P340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1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2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3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4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5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6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7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8" style:parent-style-name="Основнойтекст" style:family="paragraph">
      <style:paragraph-properties fo:widows="2" fo:orphans="2" fo:margin-bottom="0.1041in"/>
      <style:text-properties style:font-name="PT Sans" fo:color="#000000" fo:font-size="10.5pt" style:font-size-asian="10.5pt"/>
    </style:style>
    <style:style style:name="P349" style:parent-style-name="Основнойтекст" style:family="paragraph">
      <style:paragraph-properties fo:widows="2" fo:orphans="2" fo:margin-bottom="0.1041in"/>
    </style:style>
    <style:style style:name="T350" style:parent-style-name="Основнойшрифтабзаца" style:family="text">
      <style:text-properties style:font-name="PT Sans" fo:color="#000000" fo:font-size="10.5pt" style:font-size-asian="10.5pt"/>
    </style:style>
    <style:style style:name="P351" style:parent-style-name="Основнойтекст" style:family="paragraph">
      <style:paragraph-properties fo:widows="2" fo:orphans="2" fo:margin-bottom="0.1041in"/>
      <style:text-properties style:font-name="PT Sans" fo:font-weight="bold" style:font-weight-asian="bold" fo:color="#000000" fo:font-size="10.5pt" style:font-size-asian="10.5pt"/>
    </style:style>
    <style:style style:name="P352" style:parent-style-name="Основнойтекст" style:family="paragraph">
      <style:paragraph-properties fo:widows="2" fo:orphans="2" fo:margin-bottom="0.1041in"/>
    </style:style>
    <style:style style:name="T353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T354" style:parent-style-name="Основнойшрифтабзаца" style:family="text">
      <style:text-properties style:font-name="PT Sans" fo:color="#000000" fo:font-size="10.5pt" style:font-size-asian="10.5pt"/>
    </style:style>
    <style:style style:name="T355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56" style:parent-style-name="Основнойшрифтабзаца" style:family="text">
      <style:text-properties style:font-name="PT Sans" fo:color="#000000" fo:font-size="10.5pt" style:font-size-asian="10.5pt"/>
    </style:style>
    <style:style style:name="T357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58" style:parent-style-name="Основнойшрифтабзаца" style:family="text">
      <style:text-properties style:font-name="PT Sans" fo:color="#000000" fo:font-size="10.5pt" style:font-size-asian="10.5pt"/>
    </style:style>
    <style:style style:name="T359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60" style:parent-style-name="Основнойшрифтабзаца" style:family="text">
      <style:text-properties style:font-name="PT Sans" fo:color="#000000" fo:font-size="10.5pt" style:font-size-asian="10.5pt"/>
    </style:style>
    <style:style style:name="P361" style:parent-style-name="Основнойтекст" style:family="paragraph">
      <style:paragraph-properties fo:widows="2" fo:orphans="2" fo:margin-bottom="0.1041in"/>
    </style:style>
    <style:style style:name="T362" style:parent-style-name="Основнойшрифтабзаца" style:family="text">
      <style:text-properties style:font-name="PT Sans" fo:color="#000000" fo:font-size="10.5pt" style:font-size-asian="10.5pt"/>
    </style:style>
    <style:style style:name="T363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64" style:parent-style-name="Основнойшрифтабзаца" style:family="text">
      <style:text-properties style:font-name="PT Sans" fo:color="#000000" fo:font-size="10.5pt" style:font-size-asian="10.5pt"/>
    </style:style>
    <style:style style:name="P365" style:parent-style-name="Основнойтекст" style:family="paragraph">
      <style:paragraph-properties fo:widows="2" fo:orphans="2" fo:margin-bottom="0.1041in"/>
    </style:style>
    <style:style style:name="T366" style:parent-style-name="Основнойшрифтабзаца" style:family="text">
      <style:text-properties style:font-name="PT Sans" fo:color="#000000" fo:font-size="10.5pt" style:font-size-asian="10.5pt"/>
    </style:style>
    <style:style style:name="T367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68" style:parent-style-name="Основнойшрифтабзаца" style:family="text">
      <style:text-properties style:font-name="PT Sans" fo:color="#000000" fo:font-size="10.5pt" style:font-size-asian="10.5pt"/>
    </style:style>
    <style:style style:name="P369" style:parent-style-name="Основнойтекст" style:family="paragraph">
      <style:paragraph-properties fo:widows="2" fo:orphans="2" fo:margin-bottom="0.1041in"/>
    </style:style>
    <style:style style:name="T370" style:parent-style-name="Основнойшрифтабзаца" style:family="text">
      <style:text-properties style:font-name="PT Sans" fo:color="#000000" fo:font-size="10.5pt" style:font-size-asian="10.5pt"/>
    </style:style>
    <style:style style:name="P371" style:parent-style-name="Основнойтекст" style:family="paragraph">
      <style:paragraph-properties fo:widows="2" fo:orphans="2" fo:margin-bottom="0.1041in"/>
    </style:style>
    <style:style style:name="T372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T373" style:parent-style-name="Основнойшрифтабзаца" style:family="text">
      <style:text-properties style:font-name="PT Sans" fo:color="#000000" fo:font-size="10.5pt" style:font-size-asian="10.5pt"/>
    </style:style>
    <style:style style:name="P374" style:parent-style-name="Основнойтекст" style:family="paragraph">
      <style:paragraph-properties fo:widows="2" fo:orphans="2" fo:margin-bottom="0.1041in"/>
    </style:style>
    <style:style style:name="T375" style:parent-style-name="Основнойшрифтабзаца" style:family="text">
      <style:text-properties style:font-name="PT Sans" fo:color="#000000" fo:font-size="10.5pt" style:font-size-asian="10.5pt"/>
    </style:style>
    <style:style style:name="T376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77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78" style:parent-style-name="Строгий" style:family="text">
      <style:text-properties style:font-name="PT Sans" fo:font-weight="normal" style:font-weight-asian="normal" fo:font-style="italic" style:font-style-asian="italic" fo:color="#000000" fo:font-size="10.5pt" style:font-size-asian="10.5pt"/>
    </style:style>
    <style:style style:name="T37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P380" style:parent-style-name="Основнойтекст" style:family="paragraph">
      <style:paragraph-properties fo:widows="2" fo:orphans="2" fo:margin-bottom="0.1041in"/>
    </style:style>
    <style:style style:name="T381" style:parent-style-name="Основнойшрифтабзаца" style:family="text">
      <style:text-properties style:font-name="PT Sans" fo:color="#000000" fo:font-size="10.5pt" style:font-size-asian="10.5pt"/>
    </style:style>
    <style:style style:name="T382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83" style:parent-style-name="Основнойшрифтабзаца" style:family="text">
      <style:text-properties style:font-name="PT Sans" fo:color="#000000" fo:font-size="10.5pt" style:font-size-asian="10.5pt"/>
    </style:style>
    <style:style style:name="T384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85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86" style:parent-style-name="Строгий" style:family="text">
      <style:text-properties style:font-name="PT Sans" fo:font-weight="normal" style:font-weight-asian="normal" fo:font-style="italic" style:font-style-asian="italic" fo:color="#000000" fo:font-size="10.5pt" style:font-size-asian="10.5pt"/>
    </style:style>
    <style:style style:name="T387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88" style:parent-style-name="Основнойшрифтабзаца" style:family="text">
      <style:text-properties style:font-name="PT Sans" fo:color="#000000" fo:font-size="10.5pt" style:font-size-asian="10.5pt"/>
    </style:style>
    <style:style style:name="T38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90" style:parent-style-name="Основнойшрифтабзаца" style:family="text">
      <style:text-properties style:font-name="PT Sans" fo:color="#000000" fo:font-size="10.5pt" style:font-size-asian="10.5pt"/>
    </style:style>
    <style:style style:name="T391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92" style:parent-style-name="Основнойшрифтабзаца" style:family="text">
      <style:text-properties style:font-name="PT Sans" fo:color="#000000" fo:font-size="10.5pt" style:font-size-asian="10.5pt"/>
    </style:style>
    <style:style style:name="T393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94" style:parent-style-name="Основнойшрифтабзаца" style:family="text">
      <style:text-properties style:font-name="PT Sans" fo:color="#000000" fo:font-size="10.5pt" style:font-size-asian="10.5pt"/>
    </style:style>
    <style:style style:name="T395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396" style:parent-style-name="Основнойшрифтабзаца" style:family="text">
      <style:text-properties style:font-name="PT Sans" fo:color="#000000" fo:font-size="10.5pt" style:font-size-asian="10.5pt"/>
    </style:style>
    <style:style style:name="T397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398" style:parent-style-name="Основнойшрифтабзаца" style:family="text">
      <style:text-properties style:font-name="PT Sans" fo:color="#000000" fo:font-size="10.5pt" style:font-size-asian="10.5pt"/>
    </style:style>
    <style:style style:name="T399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00" style:parent-style-name="Основнойшрифтабзаца" style:family="text">
      <style:text-properties style:font-name="PT Sans" fo:color="#000000" fo:font-size="10.5pt" style:font-size-asian="10.5pt"/>
    </style:style>
    <style:style style:name="T401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02" style:parent-style-name="Основнойшрифтабзаца" style:family="text">
      <style:text-properties style:font-name="PT Sans" fo:color="#000000" fo:font-size="10.5pt" style:font-size-asian="10.5pt"/>
    </style:style>
    <style:style style:name="T403" style:parent-style-name="Основнойшрифтабзаца" style:family="text">
      <style:text-properties style:font-name="PT Sans" fo:color="#000000" fo:font-size="10.5pt" style:font-size-asian="10.5pt"/>
    </style:style>
    <style:style style:name="T404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05" style:parent-style-name="Основнойшрифтабзаца" style:family="text">
      <style:text-properties style:font-name="PT Sans" fo:color="#000000" fo:font-size="10.5pt" style:font-size-asian="10.5pt"/>
    </style:style>
    <style:style style:name="T406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07" style:parent-style-name="Основнойшрифтабзаца" style:family="text">
      <style:text-properties style:font-name="PT Sans" fo:color="#000000" fo:font-size="10.5pt" style:font-size-asian="10.5pt"/>
    </style:style>
    <style:style style:name="T408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409" style:parent-style-name="Основнойшрифтабзаца" style:family="text">
      <style:text-properties style:font-name="PT Sans" fo:color="#000000" fo:font-size="10.5pt" style:font-size-asian="10.5pt"/>
    </style:style>
    <style:style style:name="T410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style:font-name="PT Sans" fo:color="#000000" fo:font-size="10.5pt" style:font-size-asian="10.5pt"/>
    </style:style>
    <style:style style:name="T412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413" style:parent-style-name="Основнойшрифтабзаца" style:family="text">
      <style:text-properties style:font-name="PT Sans" fo:color="#000000" fo:font-size="10.5pt" style:font-size-asian="10.5pt"/>
    </style:style>
    <style:style style:name="P414" style:parent-style-name="Основнойтекст" style:family="paragraph">
      <style:paragraph-properties fo:widows="2" fo:orphans="2" fo:margin-bottom="0.1041in"/>
    </style:style>
    <style:style style:name="T415" style:parent-style-name="Основнойшрифтабзаца" style:family="text">
      <style:text-properties style:font-name="PT Sans" fo:color="#000000" fo:font-size="10.5pt" style:font-size-asian="10.5pt"/>
    </style:style>
    <style:style style:name="T416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style:font-name="PT Sans" fo:color="#000000" fo:font-size="10.5pt" style:font-size-asian="10.5pt"/>
    </style:style>
    <style:style style:name="T418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19" style:parent-style-name="Основнойшрифтабзаца" style:family="text">
      <style:text-properties style:font-name="PT Sans" fo:color="#000000" fo:font-size="10.5pt" style:font-size-asian="10.5pt"/>
    </style:style>
    <style:style style:name="T420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421" style:parent-style-name="Основнойшрифтабзаца" style:family="text">
      <style:text-properties style:font-name="PT Sans" fo:color="#000000" fo:font-size="10.5pt" style:font-size-asian="10.5pt"/>
    </style:style>
    <style:style style:name="T422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name="PT Sans" fo:color="#000000" fo:font-size="10.5pt" style:font-size-asian="10.5pt"/>
    </style:style>
    <style:style style:name="T424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25" style:parent-style-name="Основнойшрифтабзаца" style:family="text">
      <style:text-properties style:font-name="PT Sans" fo:color="#000000" fo:font-size="10.5pt" style:font-size-asian="10.5pt"/>
    </style:style>
    <style:style style:name="P426" style:parent-style-name="Основнойтекст" style:family="paragraph">
      <style:paragraph-properties fo:widows="2" fo:orphans="2" fo:margin-bottom="0.1041in"/>
    </style:style>
    <style:style style:name="T427" style:parent-style-name="Основнойшрифтабзаца" style:family="text">
      <style:text-properties style:font-name="PT Sans" fo:font-weight="bold" style:font-weight-asian="bold" fo:color="#000000" fo:font-size="10.5pt" style:font-size-asian="10.5pt"/>
    </style:style>
    <style:style style:name="P428" style:parent-style-name="Основнойтекст" style:family="paragraph">
      <style:paragraph-properties fo:widows="2" fo:orphans="2" fo:margin-bottom="0.1041in"/>
    </style:style>
    <style:style style:name="T429" style:parent-style-name="Основнойшрифтабзаца" style:family="text">
      <style:text-properties style:font-name="PT Sans" fo:color="#000000" fo:font-size="10.5pt" style:font-size-asian="10.5pt"/>
    </style:style>
    <style:style style:name="T430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431" style:parent-style-name="Основнойшрифтабзаца" style:family="text">
      <style:text-properties style:font-name="PT Sans" fo:color="#000000" fo:font-size="10.5pt" style:font-size-asian="10.5pt"/>
    </style:style>
    <style:style style:name="T432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33" style:parent-style-name="Основнойшрифтабзаца" style:family="text">
      <style:text-properties style:font-name="PT Sans" fo:color="#000000" fo:font-size="10.5pt" style:font-size-asian="10.5pt"/>
    </style:style>
    <style:style style:name="P434" style:parent-style-name="Основнойтекст" style:family="paragraph">
      <style:paragraph-properties fo:widows="2" fo:orphans="2" fo:margin-bottom="0.1041in"/>
    </style:style>
    <style:style style:name="T435" style:parent-style-name="Основнойшрифтабзаца" style:family="text">
      <style:text-properties style:font-name="PT Sans" fo:color="#000000" fo:font-size="10.5pt" style:font-size-asian="10.5pt"/>
    </style:style>
    <style:style style:name="T436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37" style:parent-style-name="Основнойшрифтабзаца" style:family="text">
      <style:text-properties style:font-name="PT Sans" fo:color="#000000" fo:font-size="10.5pt" style:font-size-asian="10.5pt"/>
    </style:style>
    <style:style style:name="T438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39" style:parent-style-name="Основнойшрифтабзаца" style:family="text">
      <style:text-properties style:font-name="PT Sans" fo:color="#000000" fo:font-size="10.5pt" style:font-size-asian="10.5pt"/>
    </style:style>
    <style:style style:name="P440" style:parent-style-name="Основнойтекст" style:family="paragraph">
      <style:paragraph-properties fo:widows="2" fo:orphans="2" fo:margin-bottom="0.1041in"/>
    </style:style>
    <style:style style:name="T441" style:parent-style-name="Основнойшрифтабзаца" style:family="text">
      <style:text-properties style:font-name="PT Sans" fo:color="#000000" fo:font-size="10.5pt" style:font-size-asian="10.5pt"/>
    </style:style>
    <style:style style:name="T442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43" style:parent-style-name="Основнойшрифтабзаца" style:family="text">
      <style:text-properties style:font-name="PT Sans" fo:color="#000000" fo:font-size="10.5pt" style:font-size-asian="10.5pt"/>
    </style:style>
    <style:style style:name="T444" style:parent-style-name="Основнойшрифтабзаца" style:family="text">
      <style:text-properties style:font-name="PT Sans" fo:font-style="italic" style:font-style-asian="italic" fo:color="#000000" fo:font-size="10.5pt" style:font-size-asian="10.5pt"/>
    </style:style>
    <style:style style:name="T445" style:parent-style-name="Основнойшрифтабзаца" style:family="text">
      <style:text-properties style:font-name="PT Sans" fo:color="#000000" fo:font-size="10.5pt" style:font-size-asian="10.5pt"/>
    </style:style>
    <style:style style:name="P446" style:parent-style-name="Основнойтекст" style:family="paragraph">
      <style:paragraph-properties fo:widows="2" fo:orphans="2" fo:margin-bottom="0.1041in"/>
    </style:style>
    <style:style style:name="T447" style:parent-style-name="Основнойшрифтабзаца" style:family="text">
      <style:text-properties style:font-name="PT Sans" fo:color="#000000" fo:font-size="10.5pt" style:font-size-asian="10.5pt"/>
    </style:style>
    <style:style style:name="T448" style:parent-style-name="Основнойшрифтабзаца" style:family="text">
      <style:text-properties style:font-name="PT Sans" fo:color="#000000" fo:font-size="10.5pt" style:font-size-asian="10.5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style:font-name="PT Sans" fo:color="#000000" fo:font-size="10.5pt" style:font-size-asian="10.5pt"/>
    </style:style>
    <style:style style:name="T450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451" style:parent-style-name="Основнойшрифтабзаца" style:family="text">
      <style:text-properties style:font-name="PT Sans" fo:color="#000000" fo:font-size="10.5pt" style:font-size-asian="10.5pt"/>
    </style:style>
    <style:style style:name="T452" style:parent-style-name="Строгий" style:family="text">
      <style:text-properties style:font-name="PT Sans" fo:font-weight="normal" style:font-weight-asian="normal" fo:color="#000000" fo:font-size="10.5pt" style:font-size-asian="10.5pt"/>
    </style:style>
    <style:style style:name="T453" style:parent-style-name="Основнойшрифтабзаца" style:family="text">
      <style:text-properties style:font-name="PT Sans" fo:color="#000000" fo:font-size="10.5pt" style:font-size-asian="10.5pt"/>
    </style:style>
    <style:style style:name="P454" style:parent-style-name="Основнойтекст" style:family="paragraph">
      <style:paragraph-properties fo:widows="2" fo:orphans="2" fo:margin-bottom="0in" style:line-height-at-least="0.1979in" fo:background-color="#FFFFFF"/>
    </style:style>
  </office:automatic-styles>
  <office:body>
    <office:text text:use-soft-page-breaks="true">
      <text:p text:style-name="P1"><text:bookmark-start text:name="h.gjdgxs"/><text:bookmark-end text:name="h.gjdgxs"/>МУНИЦИПАЛЬНОЕ БЮДЖЕТНОЕ ДОШКОЛЬНОЕ ОБРАЗОВАТЕЛЬНОЕ УЧРЕЖДЕНИЕ «ДЕТСКИЙ САД №<text:span text:style-name="T2">66</text:span><text:s/>«<text:span text:style-name="T3">ТОПОЛЁК</text:span>»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К</text:span><text:span text:style-name="T16">онспект по математике<text:s/></text:span><text:span text:style-name="T17">«</text:span><text:span text:style-name="T18">В гостях у Совуньи</text:span><text:span text:style-name="T19">».<text:s/></text:span></text:p>
      <text:p text:style-name="P20"><text:span text:style-name="T21">Для детей подготовительной группы по программе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Составила:<text:s/></text:p>
      <text:p text:style-name="P36">воспитатель I категории<text:s/></text:p>
      <text:p text:style-name="P37"><text:span text:style-name="T38">Пыринова Елена Васильевна</text:span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ТАМБОВ – 20<text:span text:style-name="T58">23</text:span></text:p>
      <text:soft-page-break/>
      <text:p text:style-name="P59"><text:span text:style-name="T60">Тема</text:span><text:span text:style-name="T61">: </text:span><text:span text:style-name="T62">«В </text:span><text:span text:style-name="T63">гостях у Совуньи</text:span><text:span text:style-name="T64">»</text:span></text:p>
      <text:p text:style-name="P65"><text:span text:style-name="T66">Цель</text:span><text:span text:style-name="T67">:</text:span></text:p>
      <text:p text:style-name="P68"><text:span text:style-name="T69">Ориентация во времени. Определение части и целого.</text:span></text:p>
      <text:p text:style-name="P70"><text:span text:style-name="T71">Задачи</text:span><text:span text:style-name="T72">:</text:span></text:p>
      <text:p text:style-name="P73"><text:span text:style-name="T74">Развивающие.</text:span></text:p>
      <text:p text:style-name="P75"><text:span text:style-name="T76">Совершенствование умений делить круг на 8 равных частей, правильно обозначать части, сравнивать целое и его части. Систематизирование навыков и умений в составлении и решении арифметических задач в пределах 10.</text:span></text:p>
      <text:p text:style-name="P77"><text:span text:style-name="T78">Воспитательные.</text:span></text:p>
      <text:p text:style-name="P79"><text:span text:style-name="T80">Развитие внимание.</text:span></text:p>
      <text:p text:style-name="P81"><text:span text:style-name="T82">Обучающие.</text:span></text:p>
      <text:p text:style-name="P83">Формирование умений определять время по часам с точностью до 1 часа.</text:p>
      <text:p text:style-name="P84"><text:span text:style-name="T85">Возрастная </text:span><text:span text:style-name="T86">группа</text:span><text:span text:style-name="T87">: </text:span><text:span text:style-name="T88">подготовительная</text:span></text:p>
      <text:p text:style-name="P89"><text:span text:style-name="T90">Форма ОД</text:span><text:span text:style-name="T91">: занятие</text:span></text:p>
      <text:p text:style-name="P92"><text:span text:style-name="T93">Средства</text:span><text:span text:style-name="T94"> </text:span><text:span text:style-name="T95">наглядные</text:span><text:span text:style-name="T96">:</text:span></text:p>
      <text:p text:style-name="P97"><text:span text:style-name="T98">демонстрационный </text:span><text:span text:style-name="T99">материал</text:span><text:span text:style-name="T100">: мяч, картинка с изображением совы, макет часов, карточки с цифрами и арифметическими знаками. Раздаточный </text:span><text:span text:style-name="T101">материал</text:span><text:span text:style-name="T102">: макеты часов, листы бумаги, карандаши, карточки с цифрами и арифметическими знаками, круги, ножницы, карточки с цифрами.</text:span></text:p>
      <text:p text:style-name="P103"><text:span text:style-name="T104">мультимедийные</text:span><text:span text:style-name="T105">:</text:span><text:span text:style-name="T106"> ИКТ </text:span><text:span text:style-name="T107">(презентация)</text:span></text:p>
      <text:p text:style-name="P108"><text:span text:style-name="T109">музыкальные</text:span><text:span text:style-name="T110">:</text:span><text:span text:style-name="T111"> Э. Григ </text:span><text:span text:style-name="T112">«Утро»</text:span></text:p>
      <text:p text:style-name="P113"><text:span text:style-name="T114">Этап совместной деятельности организация совместной деятельности деятельность педагога </text:span><text:span text:style-name="T115">(методы, приемы)</text:span><text:span text:style-name="T116"> деятельность воспитанников, выполнение которой приведет к достижению запланированных результатов интегративные качества</text:span></text:p>
      <text:p text:style-name="P117"/>
      <text:p text:style-name="P118"><text:span text:style-name="T119">Включение </text:span><text:span text:style-name="T120">детей в</text:span><text:span text:style-name="T121"> деятельность на личностно-значимом уровне.</text:span></text:p>
      <text:p text:style-name="P122"><text:span text:style-name="T123">Воспитатель:</text:span></text:p>
      <text:p text:style-name="P124"><text:span text:style-name="T125">«Дорогие ребята, к нам в д. с пришло письмо от </text:span><text:span text:style-name="T126">Совуньи</text:span><text:span text:style-name="T127"> она приглашает нашу </text:span><text:span text:style-name="T128">группу к себе в</text:span><text:span text:style-name="T129"> </text:span><text:span text:style-name="T130">гости</text:span><text:span text:style-name="T131">, чтобы мы с вами узнали много нового о совах, но для этого нам нужно выполнить несколько заданий, если мы правильно ответим на задания, то мы мигом очутимся у </text:span><text:span text:style-name="T132">Совуньи</text:span><text:span text:style-name="T133">. Эмоционально включает в действие, вовлекает в слушание. Дети слушают воспитателя. Соглашаются на выполнение заданий.</text:span></text:p>
      <text:p text:style-name="P134">Эмоционально включаются в действие. .</text:p>
      <text:p text:style-name="P135"><text:span text:style-name="T136">Опора на опыт </text:span><text:span text:style-name="T137">детей</text:span><text:span text:style-name="T138">, необходимый для </text:span><text:span text:style-name="T139">«открытия нового знания»</text:span><text:span text:style-name="T140">, освоения нового способа, умения, выработка навыка</text:span></text:p>
      <text:p text:style-name="P141"><text:span text:style-name="T142">1 задание. Игровое упражнение </text:span><text:span text:style-name="T143">«Скажи наоборот»</text:span><text:span text:style-name="T144">. Ребята, сейчас мы с вами поиграем в игру </text:span><text:span text:style-name="T145">«Скажи наоборот»</text:span><text:span text:style-name="T146"> «Я буду кидать вам мяч и говорить слово, а вы ловите и называете противоположное по смыслу слово и кидаете мне обратно мяч». Дети встают полукругом. Воспитатель бросает ребенку мяч и говорит </text:span><text:span text:style-name="T147">«Впереди»</text:span><text:span text:style-name="T148">. Ребенок возвращает мяч и называет слово с противоположным значением </text:span><text:span text:style-name="T149">(Сзади.)</text:span></text:p>
      <text:p text:style-name="P150"><text:span text:style-name="T151">2 задание. Игровое упражнение </text:span><text:span text:style-name="T152">«Составим задачу»</text:span></text:p>
      <text:p text:style-name="P153"><text:span text:style-name="T154">Воспитатель уточняет у </text:span><text:span text:style-name="T155">детей</text:span><text:span text:style-name="T156">: </text:span><text:span text:style-name="T157">«Из каких частей состоит задача?»</text:span><text:span text:style-name="T158"> С помощью каких арифметических операций мы научились решать задачи? Вовлекает в совместную деятельность. Вводит сюжетное событие </text:span><text:span text:style-name="T159">(раздача материала)</text:span><text:span text:style-name="T160"> Задание 1</text:span></text:p>
      <text:p text:style-name="P161"><text:span text:style-name="T162">Проявляют активность, играют с воспитателем.</text:span></text:p>
      <text:soft-page-break/>
      <text:p text:style-name="P163"><text:span text:style-name="T164">Слова</text:span><text:span text:style-name="T165">: высоко-низко, далеко-близко, слева -справа, вверху -внизу, большой -маленький, широкий –узкий, ночь –день, вечер –утро.</text:span></text:p>
      <text:p text:style-name="P166">Задание 2.</text:p>
      <text:p text:style-name="P167"><text:span text:style-name="T168">Дети отвечают, что задача состоит из трех частей Условие, решение, ответ </text:span><text:span text:style-name="T169">(вывод)</text:span><text:span text:style-name="T170">.</text:span></text:p>
      <text:p text:style-name="P171"><text:span text:style-name="T172">Дети составляют задачу</text:span><text:span text:style-name="T173">: «На полянке играли 5 зайчиков, 2 зайчиков позвала мама домой. Сколько зайчиков осталось?» Дети совместно решают задачу и отвечают. Осталось 3 зайчика. Активно включаются в совместную деятельность, поддерживают беседу, отвечают на вопросы.</text:span></text:p>
      <text:p text:style-name="P174">III. Планирование</text:p>
      <text:p text:style-name="P175">деятельности.</text:p>
      <text:p text:style-name="P176">Совместное обсуждение решения задачи, проблемы</text:p>
      <text:p text:style-name="P177"><text:span text:style-name="T178">Цель. Совместное определение конкретных действий Итак, ребята, мы с вами выполнили главное условие </text:span><text:span text:style-name="T179">Совуньи</text:span><text:span text:style-name="T180">. А сейчас мы с вами разомнемся </text:span><text:span text:style-name="T181">(физминутка)</text:span><text:span text:style-name="T182">.</text:span></text:p>
      <text:p text:style-name="P183"><text:span text:style-name="T184">Ребята, пока мы с вами выполняли физминутку, мы незаметно оказались в </text:span><text:span text:style-name="T185">гостях у Совуньи</text:span><text:span text:style-name="T186">. Педагог незаметно весит на доску картину совы. </text:span><text:span text:style-name="T187">Совунья</text:span><text:span text:style-name="T188"> нам предлагает выполнить задание, которое нам поможет хорошо узнать сов.</text:span></text:p>
      <text:p text:style-name="P189"><text:span text:style-name="T190">3 задание. И. у. </text:span><text:span text:style-name="T191">«Когда сова ложится спать?»</text:span></text:p>
      <text:p text:style-name="P192"><text:span text:style-name="T193">Воспитатель обращает внимание </text:span><text:span text:style-name="T194">детей</text:span><text:span text:style-name="T195"> на модель часов и </text:span><text:span text:style-name="T196">спрашивает</text:span><text:span text:style-name="T197">: «Сколько стрелок на часах? Чем они отличаются? Что показывает короткая? </text:span><text:span text:style-name="T198">(длинная)</text:span><text:span text:style-name="T199"> стрелка?</text:span></text:p>
      <text:p text:style-name="P200"><text:span text:style-name="T201">Воспитатель показывает детям картину с изображением совы, уточняет название птицы и предлагает детям установить на часах время в соответствии с содержанием стихотворения.</text:span></text:p>
      <text:p text:style-name="P202"><text:span text:style-name="T203">Читает стихотворение</text:span><text:span text:style-name="T204">:</text:span></text:p>
      <text:p text:style-name="P205">Соблюдается совой</text:p>
      <text:p text:style-name="P206">Распорядок часовой.</text:p>
      <text:p text:style-name="P207">Ночью в час – по распорядку</text:p>
      <text:p text:style-name="P208">Совы делают зарядку.</text:p>
      <text:p text:style-name="P209">Циферблат покажет два-</text:p>
      <text:p text:style-name="P210">В магазин спешит сова.</text:p>
      <text:p text:style-name="P211">В три - готовит суп.</text:p>
      <text:p text:style-name="P212">В четыре – вытирает пыль в квартире.</text:p>
      <text:p text:style-name="P213">В пять сова идет читать.</text:p>
      <text:p text:style-name="P214">В шесть она садится есть.</text:p>
      <text:p text:style-name="P215">Семь показывают стрелки-</text:p>
      <text:p text:style-name="P216"><text:span text:style-name="T217">В </text:span><text:span text:style-name="T218">гости</text:span><text:span text:style-name="T219"> к ней приходят белки.</text:span></text:p>
      <text:p text:style-name="P220">Не поздней восьми часов-</text:p>
      <text:p text:style-name="P221">Совещание у сов.</text:p>
      <text:p text:style-name="P222">Но как только девять бьет –</text:p>
      <text:p text:style-name="P223">В лес сова гулять идет.</text:p>
      <text:p text:style-name="P224">В десять у нее вязанье,</text:p>
      <text:p text:style-name="P225">А в одиннадцать купанье.</text:p>
      <text:p text:style-name="P226"><text:span text:style-name="T227">Как двенадцать бьет часов-</text:span></text:p>
      <text:soft-page-break/>
      <text:p text:style-name="P228"><text:span text:style-name="T229">Двери в доме на засов</text:span><text:span text:style-name="T230">:</text:span></text:p>
      <text:p text:style-name="P231">В полдень ей пора в кровать.</text:p>
      <text:p text:style-name="P232"><text:span text:style-name="T233">Любит днем сова поспать.</text:span></text:p>
      <text:p text:style-name="P234"><text:span text:style-name="T235">Дальше все по распорядку</text:span><text:span text:style-name="T236">:</text:span></text:p>
      <text:p text:style-name="P237"><text:span text:style-name="T238">В час – встает и на зарядку….</text:span><text:span text:style-name="T239">(А. Усачев)</text:span></text:p>
      <text:p text:style-name="P240">Ребята, скажите а у вас какой распорядок дня?</text:p>
      <text:p text:style-name="P241">А чем вы занимаетесь дома? Формулирует проблему.</text:p>
      <text:p text:style-name="P242"><text:span text:style-name="T243">Побуждает к активному действию. Солнце спит и небо спит, </text:span><text:span text:style-name="T244">(ладони к левой щеке и к правой щеке)</text:span></text:p>
      <text:p text:style-name="P245"><text:span text:style-name="T246">Даже ветер не шумит. </text:span><text:span text:style-name="T247">(качаем поднятыми руками вверх)</text:span></text:p>
      <text:p text:style-name="P248"><text:span text:style-name="T249">Рано утром солнце встало, </text:span><text:span text:style-name="T250">(подняли руки вверх, потянулись)</text:span></text:p>
      <text:p text:style-name="P251"><text:span text:style-name="T252">Все лучи свои послало. </text:span><text:span text:style-name="T253">(качаем поднятыми вверх руками)</text:span></text:p>
      <text:p text:style-name="P254"><text:span text:style-name="T255">Вдруг повеял ветерок, </text:span><text:span text:style-name="T256">(помахали руками вверх, вниз)</text:span></text:p>
      <text:p text:style-name="P257"><text:span text:style-name="T258">Небо тучей заволок. </text:span><text:span text:style-name="T259">(закрыли руками лицо)</text:span></text:p>
      <text:p text:style-name="P260"><text:span text:style-name="T261">И деревья раскачал, </text:span><text:span text:style-name="T262">(повороты туловища вправо, влево)</text:span></text:p>
      <text:p text:style-name="P263"><text:span text:style-name="T264">Дождь по крышам застучал </text:span><text:span text:style-name="T265">(прыжки на месте)</text:span></text:p>
      <text:p text:style-name="P266"><text:span text:style-name="T267">Барабанит дождь по крышам </text:span><text:span text:style-name="T268">(хлопки в ладоши)</text:span></text:p>
      <text:p text:style-name="P269"><text:span text:style-name="T270">Солнце клонится все ниже. </text:span><text:span text:style-name="T271">(наклоны вперед)</text:span></text:p>
      <text:p text:style-name="P272"><text:span text:style-name="T273">Вот и спряталось за тучи, </text:span><text:span text:style-name="T274">(приседаем)</text:span></text:p>
      <text:p text:style-name="P275"><text:span text:style-name="T276">Ни один не виден лучик. </text:span><text:span text:style-name="T277">(встали спрятали руки за спину)</text:span></text:p>
      <text:p text:style-name="P278">Задание 3 дети устанавливают время на своих макетах часов и рассказывают о положении стрелок.</text:p>
      <text:p text:style-name="P279">Дети рассказывают свой распорядок дня.</text:p>
      <text:p text:style-name="P280">Утром приходим в детский сад, уходим на зарядку, завтракаем, занимаемся, играем, в обед кушаем, после обеда спим, после сна встаем, полдничаем, играем, ужинаем, гуляем, уходим домой с мамами.</text:p>
      <text:p text:style-name="P281">Дома мы играем, читаем книги, гуляем, кушаем</text:p>
      <text:p text:style-name="P282">Э умываемся, чистим зубы и в девять часов ложимся спать. Умение самостоятельно работать, выбирать нужный ответ, развитие познавательной активности. Проявление эмоционального отклика в работе с коллективом.</text:p>
      <text:p text:style-name="P283"><text:span text:style-name="T284">IV. </text:span><text:span text:style-name="T285">«Открытие»</text:span><text:span text:style-name="T286"> ребенком нового знания, освоения умения, способа деятельности Цель. Формирование представлений о …Развитие умений… Задание 4</text:span></text:p>
      <text:p text:style-name="P287"><text:span text:style-name="T288">И. у. </text:span><text:span text:style-name="T289">«Чаепитие у совы»</text:span><text:span text:style-name="T290">.</text:span></text:p>
      <text:p text:style-name="P291"><text:span text:style-name="T292">Воспитатель повторяет строчки из </text:span><text:span text:style-name="T293">стихотворения</text:span><text:span text:style-name="T294">:</text:span></text:p>
      <text:p text:style-name="P295">Семь показывают стрелки –</text:p>
      <text:p text:style-name="P296"><text:span text:style-name="T297">В </text:span><text:span text:style-name="T298">гости</text:span><text:span text:style-name="T299"> к ней приходят белки.</text:span></text:p>
      <text:p text:style-name="P300"><text:span text:style-name="T301">Воспитатель показывает карточку с цифрой 7 и уточняет у </text:span><text:span text:style-name="T302">детей</text:span><text:span text:style-name="T303">, сколько белок пришли в </text:span><text:span text:style-name="T304">гости к сове</text:span><text:span text:style-name="T305">. Предлагает разделить торт </text:span><text:span text:style-name="T306">(круг)</text:span></text:p>
      <text:p text:style-name="P307"><text:span text:style-name="T308">На столько равных частей, чтобы хватило всем, сидящим за столом </text:span><text:span text:style-name="T309">(8 белок)</text:span><text:span text:style-name="T310">.</text:span></text:p>
      <text:p text:style-name="P311"><text:span text:style-name="T312">Воспитатель уточняет</text:span><text:span text:style-name="T313">: </text:span><text:span text:style-name="T314">«На сколько частей надо разделить торт? Как правильно это сделать»</text:span></text:p>
      <text:p text:style-name="P315">Какая часть достанется каждому?</text:p>
      <text:p text:style-name="P316">Что больше целая или одна восьмая часть?</text:p>
      <text:soft-page-break/>
      <text:p text:style-name="P317">Что меньше?</text:p>
      <text:p text:style-name="P318">А теперь покажите две восьмых, четыре восьмых.</text:p>
      <text:p text:style-name="P319">Как еще можно назвать четыре восьмых?</text:p>
      <text:p text:style-name="P320"><text:span text:style-name="T321">Задание 5</text:span></text:p>
      <text:p text:style-name="P322"><text:span text:style-name="T323">Дидактическая игра </text:span><text:span text:style-name="T324">«Путаница»</text:span><text:span text:style-name="T325">.</text:span></text:p>
      <text:p text:style-name="P326"><text:span text:style-name="T327">У </text:span><text:span text:style-name="T328">детей</text:span><text:span text:style-name="T329"> на листах бумаги написаны цифры, наложенный др. на др.</text:span></text:p>
      <text:p text:style-name="P330"><text:span text:style-name="T331">Воспитатель просит </text:span><text:span text:style-name="T332">детей разными цветами</text:span></text:p>
      <text:p text:style-name="P333">Карандашами закрасить цифры, которые они увидели на рисунке</text:p>
      <text:p text:style-name="P334">Общается с детьми, ведёт диалог, задаёт вопросы, играет.</text:p>
      <text:p text:style-name="P335">Вводит элемент новизны.</text:p>
      <text:p text:style-name="P336"><text:span text:style-name="T337">Рассказывает и обсуждает с детьми. Поощряет </text:span><text:span text:style-name="T338">детей к высказыванию</text:span><text:span text:style-name="T339">.</text:span></text:p>
      <text:p text:style-name="P340">Задание 4</text:p>
      <text:p text:style-name="P341">Разделит торт пополам, затем каждую часть разделить еще раз пополам и, наконец, каждую часть разделить еще на две части.</text:p>
      <text:p text:style-name="P342">Каждому достанется одна восьмая часть.</text:p>
      <text:p text:style-name="P343">Больше целая часть, меньше одна восьмая.</text:p>
      <text:p text:style-name="P344">Дети показывают части целого.</text:p>
      <text:p text:style-name="P345">Четыре восьмых можно назвать одна вторая или половина.</text:p>
      <text:p text:style-name="P346">Задание 5</text:p>
      <text:p text:style-name="P347">Дети выполняют предложенное задание.</text:p>
      <text:p text:style-name="P348">Оперируют математическими понятиями, выражают положительные эмоции при проведении математической игры.</text:p>
      <text:p text:style-name="P349"><text:span text:style-name="T350">Выражают положительные эмоции (радость, интерес, удивление, знакомятся с работой по схемам самостоятельно</text:span></text:p>
      <text:p text:style-name="P351">V. Самоконтроль</text:p>
      <text:p text:style-name="P352"><text:span text:style-name="T353">VI. Рефлексия, анализ</text:span><text:span text:style-name="T354">. Цель. Осознание детьми своей деятельности, самооценка результатов деятельности своей и всей </text:span><text:span text:style-name="T355">группы</text:span><text:span text:style-name="T356">. Ребята, вы молодцы! </text:span><text:span text:style-name="T357">Совунья</text:span><text:span text:style-name="T358">просила передать что все дети справились с заданием и могут смело идти в </text:span><text:span text:style-name="T359">школу</text:span><text:span text:style-name="T360">!</text:span></text:p>
      <text:p text:style-name="P361"><text:span text:style-name="T362">Ребята вам понравилось в </text:span><text:span text:style-name="T363">гостях у Совуньи</text:span><text:span text:style-name="T364">?</text:span></text:p>
      <text:p text:style-name="P365"><text:span text:style-name="T366">А задания </text:span><text:span text:style-name="T367">Совуньи понравились</text:span><text:span text:style-name="T368">? А чем понравились?</text:span></text:p>
      <text:p text:style-name="P369"><text:span text:style-name="T370">Выражает признательность за совместную деятельность. Выражают собственные мысли, рассказывают, что им было интересно Активно, и доброжелательно общаются с педагогом.</text:span></text:p>
      <text:p text:style-name="P371"><text:span text:style-name="T372">VII. Открытость</text:span><text:span text:style-name="T373"> Продолжить работу по данной теме.. Заинтересованность.</text:span></text:p>
      <text:p text:style-name="P374"><text:span text:style-name="T375">Самоанализ к </text:span><text:span text:style-name="T376">конспекту </text:span><text:span text:style-name="T377">«В </text:span><text:span text:style-name="T378">гостях у Совуньи</text:span><text:span text:style-name="T379">»</text:span></text:p>
      <text:p text:style-name="P380"><text:span text:style-name="T381">Данный </text:span><text:span text:style-name="T382">конспект</text:span><text:span text:style-name="T383"> разработан в соответствии с ФГОС ДО по образовательной </text:span><text:span text:style-name="T384">программе </text:span><text:span text:style-name="T385">«От </text:span><text:span text:style-name="T386">рождения до школы</text:span><text:span text:style-name="T387">»</text:span><text:span text:style-name="T388"> под редакцией Н. Е. Вераксы, Т. С. Комаровой, М. А. Васильевой. В области </text:span><text:span text:style-name="T389">«Познавательное развитие»</text:span><text:span text:style-name="T390">. Прослеживается интеграция образовательных областей. Социально – коммуникативная область выражена в совместной деятельности со сверстниками и взрослыми (дети выполняют совместные задания, </text:span><text:span text:style-name="T391">«Познавательное развитие»</text:span><text:span text:style-name="T392"> выражено в формировании свойств объектов окружающего мира (решение задач, деление целого на части, ориентация во времени, область </text:span><text:span text:style-name="T393">«Речевое развитие»</text:span><text:span text:style-name="T394"> - обогащение активного словаря, развитие диалогической и монологической речи (И. у. </text:span><text:span text:style-name="T395">«Скажи наоборот»</text:span><text:span text:style-name="T396">, ответы </text:span><text:span text:style-name="T397">детей</text:span><text:span text:style-name="T398">, область </text:span><text:span text:style-name="T399">«Художественно – эстетическое развитие»</text:span><text:span text:style-name="T400"> (слушание музыки Э. Григ </text:span><text:span text:style-name="T401">«Утро»</text:span><text:span text:style-name="T402">, И.<text:s/></text:span><text:soft-page-break/><text:span text:style-name="T403">у. </text:span><text:span text:style-name="T404">«Путаница»</text:span><text:span text:style-name="T405">, чтение стихотворения, область Физическое развитие </text:span><text:span text:style-name="T406">(Физминутка под музыку)</text:span><text:span text:style-name="T407">. Тема занятия соответствует </text:span><text:span text:style-name="T408">программному содержанию</text:span><text:span text:style-name="T409">. Содержание занятия направлено на решение следующих </text:span><text:span text:style-name="T410">задач</text:span><text:span text:style-name="T411">: систематизирование навыков и умений в составлении и решении арифметических задач в пределах 10; совершенствование умений делить круг на 8 равных частей, правильно обозначать части, сравнивать целое и его части; формирование умений определять время по часам с точностью до 1 часа; развитие внимания, памяти, логического мышления, формирование качеств доброты, дружелюбных проявлений, умение играть и работать в коллективе сверстников. Способствовать получению положительных эмоций, развитие у </text:span><text:span text:style-name="T412">детей мышления</text:span><text:span text:style-name="T413">, формирование умения устанавливать причинно-следственные связи, Методы организации образовательной деятельности и приемы активизации познавательных процессов разнообразны. Достаточное количество наглядного демонстрационного материала.</text:span></text:p>
      <text:p text:style-name="P414"><text:span text:style-name="T415">Занятие ОД выстроено в следующей </text:span><text:span text:style-name="T416">структуре</text:span><text:span text:style-name="T417">: мотивация </text:span><text:span text:style-name="T418">(орг. момент)</text:span><text:span text:style-name="T419"> это было выражено в письме </text:span><text:span text:style-name="T420">Совуньи к детям</text:span><text:span text:style-name="T421">; основная </text:span><text:span text:style-name="T422">часть</text:span><text:span text:style-name="T423">: применение знаний </text:span><text:span text:style-name="T424">(решение задачи, обобщающее задание)</text:span><text:span text:style-name="T425">.</text:span></text:p>
      <text:p text:style-name="P426"><text:span text:style-name="T427">Рефлексия.</text:span></text:p>
      <text:p text:style-name="P428"><text:span text:style-name="T429">Для решения развивающих задач мною были использованы следующие методы и </text:span><text:span text:style-name="T430">приемы</text:span><text:span text:style-name="T431">: словесный (чтение стихотворения, вопросно - ответный прием, наглядный (показ слайдов, картинок, практический </text:span><text:span text:style-name="T432">(разрезание круга на части)</text:span><text:span text:style-name="T433">.</text:span></text:p>
      <text:p text:style-name="P434"><text:span text:style-name="T435">Для решения воспитательных задач были использованы игровые упражнения, требующие концентрации внимания, например, игровое упражнение </text:span><text:span text:style-name="T436">«Скажи наоборот»</text:span><text:span text:style-name="T437">, </text:span><text:span text:style-name="T438">«Путаница»</text:span><text:span text:style-name="T439">.</text:span></text:p>
      <text:p text:style-name="P440"><text:span text:style-name="T441">Для решения обучающих задач были использованы наглядный метод (демонстрация макета часов, словесный метод </text:span><text:span text:style-name="T442">(стихотворение)</text:span><text:span text:style-name="T443"> и практический метод </text:span><text:span text:style-name="T444">(показ стрелками нужной цифры на часах)</text:span><text:span text:style-name="T445">.</text:span></text:p>
      <text:p text:style-name="P446"><text:span text:style-name="T447">Совокупность реализуемых задач привела к следующему </text:span><text:span text:style-name="T448">результату</text:span><text:span text:style-name="T449">: дети на занятии были активные, заинтересованы и усвоили </text:span><text:span text:style-name="T450">программный материал</text:span><text:span text:style-name="T451">. Занятие проводилось в соответствии с нормами Сан Пин т. е. продолжительность занятия 25 – 30 минут, </text:span><text:span text:style-name="T452">групповая</text:span><text:span text:style-name="T453"> комната перед занятием была проветрена и включено дополнительное освещение, на занятии проводилась физминутка. Считаю, что данное занятие соответствует заявленным задачам. Занятие прошло успешно, дети были довольны.</text:span></text:p>
      <text:p text:style-name="Основнойтекст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23-02-08T09:17:00Z</meta:creation-date>
    <dc:date>2023-02-08T09:1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57" meta:character-count="11084" meta:row-count="78" meta:non-whitespace-character-count="9449"/>
  </office:meta>
</office:document-meta>
</file>