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1666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17365D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top="0.1666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17365D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2083in" fo:background-color="#FFFFFF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top="0.125in" fo:background-color="#FFFFFF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top="0.2083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margin-top="0.125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top="0.125in"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margin-top="0.125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top="0.125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paragraph" style:family="paragraph">
      <style:paragraph-properties fo:margin-top="0.2083in" fo:margin-bottom="0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4" style:parent-style-name="paragraph" style:family="paragraph">
      <style:paragraph-properties fo:margin-top="0.125in" fo:margin-bottom="0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0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51" style:parent-style-name="paragraph" style:family="paragraph">
      <style:paragraph-properties fo:margin-top="0.125in" fo:margin-bottom="0in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paragraph" style:family="paragraph">
      <style:paragraph-properties fo:margin-top="0.125in" fo:margin-bottom="0in" fo:background-color="#FFFFFF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60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61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62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63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64" style:parent-style-name="paragraph" style:family="paragraph">
      <style:paragraph-properties fo:margin-top="0.125in" fo:margin-bottom="0in" fo:background-color="#FFFFFF"/>
    </style:style>
    <style:style style:name="T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6" style:parent-style-name="paragraph" style:family="paragraph">
      <style:paragraph-properties fo:margin-top="0.125in" fo:margin-bottom="0in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paragraph" style:family="paragraph">
      <style:paragraph-properties fo:margin-top="0.125in" fo:margin-bottom="0in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9" style:parent-style-name="paragraph" style:family="paragraph">
      <style:paragraph-properties fo:margin-top="0.125in" fo:margin-bottom="0in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4" style:parent-style-name="paragraph" style:family="paragraph">
      <style:paragraph-properties fo:margin-top="0.125in" fo:margin-bottom="0in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7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88" style:parent-style-name="paragraph" style:family="paragraph">
      <style:paragraph-properties fo:margin-top="0.125in" fo:margin-bottom="0in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91" style:parent-style-name="paragraph" style:family="paragraph">
      <style:paragraph-properties fo:margin-top="0.2083in" fo:margin-bottom="0in" fo:background-color="#FFFFFF"/>
      <style:text-properties fo:color="#000000" fo:font-size="14pt" style:font-size-asian="14pt" style:font-size-complex="14pt"/>
    </style:style>
    <style:style style:name="P92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93" style:parent-style-name="paragraph" style:family="paragraph">
      <style:paragraph-properties fo:margin-top="0.125in" fo:margin-bottom="0in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0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1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2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3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4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5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6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7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8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09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10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11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12" style:parent-style-name="paragraph" style:family="paragraph">
      <style:paragraph-properties fo:margin-top="0.125in" fo:margin-bottom="0in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17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P118" style:parent-style-name="paragraph" style:family="paragraph">
      <style:paragraph-properties fo:margin-top="0.125in" fo:margin-bottom="0in" fo:background-color="#FFFFFF"/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Развлечение в старшей группе<text:s/></text:p>
      <text:p text:style-name="P2">"Путешествие в страну сказок"</text:p>
      <text:p text:style-name="P3"><text:span text:style-name="T4">Цель:</text:span><text:span text:style-name="T5"> обобщить знания детей старшего дошкольного возраста о сказках (русские народные сказки, сказки разных народов, авторские сказки).</text:span></text:p>
      <text:p text:style-name="P6">Задачи.</text:p>
      <text:p text:style-name="P7">1. Закрепить умение различать народные сказки, сказки разных народов, авторские сказки.</text:p>
      <text:p text:style-name="P8">2. Вызвать у детей положительные эмоции, развивать фантазию, воображение.</text:p>
      <text:p text:style-name="P9">3. Воспитывать любовь к книге.</text:p>
      <text:p text:style-name="P10">Оборудование: картинки- иллюстрации по сказкам, выставки книг-сказок, портреты писателей-сказочников, дидактический материал для игр.</text:p>
      <text:p text:style-name="P11">Ход мероприятия</text:p>
      <text:p text:style-name="P12"><text:span text:style-name="T13">Воспитатель: Ребята, сегодня мы совершим путешествие в страну сказок, куда повезет нас наш “Веселый поезд” и побываем в гостях у сказочных героев. А теперь, занимайте места в вагончике. Наш поезд отправляется.</text:span><text:span text:style-name="T14"> (Дети садятся на стульчики, выстроенных в несколько рядов и запевают песенку.)</text:span></text:p>
      <text:p text:style-name="P15">Загудел паровоз<text:line-break/>И вагончики повез.<text:line-break/>Чу-чу-чу, чу-чу-чу<text:line-break/>Далеко их укачу.</text:p>
      <text:p text:style-name="P16">Воспитатель: Мы приехали с вами на станцию “Угадай сказку”. Вы должны отгадать загадки, которые висят на нашей милой яблоньке.</text:p>
      <text:p text:style-name="P17">На картонной яблоне висят яблоки, на которых написаны загадки.</text:p>
      <text:p text:style-name="P18">Загадки.</text:p>
      <text:p text:style-name="P19"><text:span text:style-name="T20">1. Красна - девица грустна,</text:span><text:span text:style-name="T21"><text:line-break/>Ей не нравится весна,</text:span><text:span text:style-name="T22"><text:line-break/>Ей на солнце тяжко,</text:span><text:span text:style-name="T23"><text:line-break/>Слезы льет бедняжка. </text:span><text:span text:style-name="T24">(Снегурочка)</text:span></text:p>
      <text:p text:style-name="P25"><text:span text:style-name="T26">2. В чаще леса в буреломе,</text:span><text:span text:style-name="T27"><text:line-break/>В новом трехэтажном доме</text:span><text:span text:style-name="T28"><text:line-break/>Без забот и без соседей</text:span><text:span text:style-name="T29"><text:line-break/>Жили-были три … </text:span><text:span text:style-name="T30">(Медведя)</text:span></text:p>
      <text:p text:style-name="P31"><text:span text:style-name="T32">3. Как у Бабы у Яги</text:span><text:span text:style-name="T33"><text:line-break/>Нет совсем одной ноги,</text:span><text:span text:style-name="T34"><text:line-break/></text:span><text:soft-page-break/><text:span text:style-name="T35">Зато есть замечательный</text:span><text:span text:style-name="T36"><text:line-break/>Аппарат летательный… </text:span><text:span text:style-name="T37">(Ступа)</text:span></text:p>
      <text:p text:style-name="P38"><text:span text:style-name="T39">4. Всех важней она в загадке,</text:span><text:span text:style-name="T40"><text:line-break/>Хоть и в погребе жила:</text:span><text:span text:style-name="T41"><text:line-break/>Репку вытащить из грядки</text:span><text:span text:style-name="T42"><text:line-break/>Деду с бабкой помогла… </text:span><text:span text:style-name="T43">(Мышка)</text:span></text:p>
      <text:p text:style-name="P44"><text:span text:style-name="T45">5. Ждали маму с молоком,</text:span><text:span text:style-name="T46"><text:line-break/>И впустили волка в дом…</text:span><text:span text:style-name="T47"><text:line-break/>Кем же были эти,</text:span><text:span text:style-name="T48"><text:line-break/>Маленькие дети? </text:span><text:span text:style-name="T49">(Козлята)</text:span></text:p>
      <text:p text:style-name="P50">6. Нет ни речки, ни пруда,<text:line-break/>Где воды напиться?<text:line-break/>Очень вкусная вода</text:p>
      <text:p text:style-name="P51"><text:span text:style-name="T52">В яме от копытца. </text:span><text:span text:style-name="T53">(Алёнушка и братец Иванушка)</text:span></text:p>
      <text:p text:style-name="P54"><text:span text:style-name="T55">Воспитатель: </text:span><text:span text:style-name="T56">Ребята</text:span><text:span text:style-name="T57">, </text:span><text:span text:style-name="T58">какие русские народные сказки вы еще знаете?</text:span></text:p>
      <text:p text:style-name="P59">Ответы детей.</text:p>
      <text:p text:style-name="P60">- Молодцы ребята! А сейчас, мы продолжаем наше путешествие.</text:p>
      <text:p text:style-name="P61">Дети поют песенку.</text:p>
      <text:p text:style-name="P62">Загудел паровоз<text:line-break/>И вагончики повез.<text:line-break/>Чу-чу-чу, чу-чу-чу<text:line-break/>Далеко их укачу.</text:p>
      <text:p text:style-name="P63">Воспитатель: Станция “Авторские сказки”. Ребята, скажите, почему она так называется?</text:p>
      <text:p text:style-name="P64"><text:span text:style-name="T65">Ответы детей.</text:span></text:p>
      <text:p text:style-name="P66"><text:span text:style-name="T67">Воспитатель читает задание и после правильного ответа детей, показывает ка</text:span><text:span text:style-name="T68">р</text:span><text:span text:style-name="T69">тинки: золотая рыбка, туфелька, золотая монета, птичье перо, аленький цвет</text:span><text:span text:style-name="T70">о</text:span><text:span text:style-name="T71">чек.</text:span></text:p>
      <text:p text:style-name="P72"><text:span text:style-name="T73">1. Где жил старик со старухой из сказки А.С.Пушкина? </text:span><text:span text:style-name="T74">(У самого синего м</text:span><text:span text:style-name="T75">о</text:span><text:span text:style-name="T76">ря.) </text:span><text:span text:style-name="T77">Как называется эта сказка? </text:span><text:span text:style-name="T78">(Сказка о золотой рыбке).</text:span></text:p>
      <text:p text:style-name="P79"><text:span text:style-name="T80">2. У кого из героев сказок Шарля Перро были хрустальные туфел</text:span><text:span text:style-name="T81">ь</text:span><text:span text:style-name="T82">ки? </text:span><text:span text:style-name="T83">(Золушка).</text:span></text:p>
      <text:p text:style-name="P84"><text:span text:style-name="T85">3. В этой сказке Л.Н.Толстого главный герой - необычный мальчик с очень длинным носом? </text:span><text:span text:style-name="T86">(Буратино).</text:span></text:p>
      <text:soft-page-break/>
      <text:p text:style-name="P87">4. Этот утенок из сказки Г.Х.Андерсена и не подозревал, кем он станет, когда вырастет</text:p>
      <text:p text:style-name="P88"><text:span text:style-name="T89">5. “А мне привези, цветочек…”, просила младшая дочь своего отца из сказки С.Аксакова </text:span><text:span text:style-name="T90">(Аленький цветочек).</text:span></text:p>
      <text:p text:style-name="P91">Загудел паровоз<text:line-break/>И вагончики повез.<text:line-break/>Чу-чу-чу, чу-чу-чу<text:line-break/>Далеко их укачу.</text:p>
      <text:p text:style-name="P92">Воспитатель: Станция “Сказки разных народов”. Почему она так называется? Чтобы это узнать , вам надо с помощью из разрезанных частей составить целые картинки.</text:p>
      <text:p text:style-name="P93"><text:span text:style-name="T94">На столах тарелочки с разрезными картинками- иллюстрациями к сказкам: “Айога” (нанайская народная сказка), “Три сестры” (татарская народная ска</text:span><text:span text:style-name="T95">з</text:span><text:span text:style-name="T96">ка), “Кукушка” (ненецкая народная сказка), “Заяц, медведь и лиса” (чукотская народная сказка), “Мальчик- богатырь” (татарская народная сказка). Ответы д</text:span><text:span text:style-name="T97">е</text:span><text:span text:style-name="T98">тей.</text:span></text:p>
      <text:p text:style-name="P99">Воспитатель: Молодцы ребята! Посмотрите ребята на нашем пути препятствие - наш поезд не может продолжить путь – перед нами “Волшебные камни”.</text:p>
      <text:p text:style-name="P100">На полу фигурки в виде камней - на одном из них написано “Словесная игра”.</text:p>
      <text:p text:style-name="P101">Игра “Доскажи словечко”</text:p>
      <text:p text:style-name="P102">- Ребята! Почти во всех сказках героев называют двойным именем, я начну, а вы продолжите:</text:p>
      <text:p text:style-name="P103">Кощей – Бессмертный</text:p>
      <text:p text:style-name="P104">Василиса – Прекрасная</text:p>
      <text:p text:style-name="P105">Сестрица – Алёнушка</text:p>
      <text:p text:style-name="P106">Мальчик – с пальчик</text:p>
      <text:p text:style-name="P107">Иван – Царевич</text:p>
      <text:p text:style-name="P108">Братец – Иванушка</text:p>
      <text:p text:style-name="P109">Змей – Горыныч</text:p>
      <text:p text:style-name="P110">Крошечка – Хаврошечка</text:p>
      <text:p text:style-name="P111">Воспитатель: Ребята, наше путешествие подходит к концу и нас встречает станция “Музыкальная”.</text:p>
      <text:p text:style-name="P112"><text:span text:style-name="T113">Дети поют песню “Сказки гуляют по свету” (муз.   Е. Птичкина,  сл. М. Пля</text:span><text:span text:style-name="T114">ц</text:span><text:span text:style-name="T115">ковского), имитируя движения по тексту.</text:span></text:p>
      <text:soft-page-break/>
      <text:p text:style-name="P116">1 Сказки гуляют по свету,<text:line-break/>Ночь запрягая в карету.     <text:line-break/>Сказки живут на полянах,   <text:line-break/>Бродят на зорьке в туманах.  <text:line-break/>А принц Белоснежку полюбит.    <text:line-break/>А жадность Кощея погубит...     <text:line-break/>Пусть Зло на проделки хитро,<text:line-break/>Но все ж побеждает Добро!</text:p>
      <text:p text:style-name="P117">2. Мир, озарив чудесами,<text:line-break/>Сказки летят над лесами,   <text:line-break/>На подоконник садятся,<text:line-break/>В речки, как в окна, глядятся.<text:line-break/>А Золушку выручит Фея,<text:line-break/>Не станет Горыныча Змея...  <text:line-break/>Пусть Зло на проделки хитро,<text:line-break/>Но все ж побеждает Добро!</text:p>
      <text:p text:style-name="P118">3. Сказки со мною повсюду,  <text:line-break/>Их никогда не забуду.<text:line-break/>Стоит сомкнуть мне ресницы —<text:line-break/>Вмиг Сивка-Бурка приснится.<text:line-break/>А месяц засветится ясный,<text:line-break/>В глазах Василисы Прекрасной...     <text:line-break/>Пусть Зло на проделки хитро,<text:line-break/>Но все ж побеждает Добро!  </text:p>
      <text:p text:style-name="Обычный"><text:span text:style-name="T119">Воспитатель: Вот и закончилось наше путешествие по стране сказок. Наш паровоз приехал на конечную станцию. Путешествуя, мы вспомнили сказки, которые уже вы знаете. О каких сказках мы говорили? </text:span><text:span text:style-name="T120">(Русские народные сказки, сказки разных народов, авторские сказки).</text:span><text:span text:style-name="T121"> Все сказки – поучительные, учат нас добру, взаимовыручке, в них всегда побеждает добро над злом. Я хочу закончить наше путешествие, ребята, словами “ сказка – ложь, да в ней намек – добрым молодцам урок”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</dc:creator>
    <meta:creation-date>2009-04-16T11:32:00Z</meta:creation-date>
    <dc:date>2023-02-08T12:0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56" meta:character-count="5058" meta:row-count="35" meta:non-whitespace-character-count="4312"/>
  </office:meta>
</office:document-meta>
</file>