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P34" style:parent-style-name="Standard" style:family="paragraph">
      <style:paragraph-properties fo:text-align="center"/>
      <style:text-properties fo:language="ru" fo:country="RU"/>
    </style:style>
    <style:style style:name="P35" style:parent-style-name="Standard" style:family="paragraph">
      <style:paragraph-properties fo:text-align="center"/>
      <style:text-properties fo:language="ru" fo:country="RU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P37" style:parent-style-name="Standard" style:family="paragraph">
      <style:paragraph-properties fo:text-align="center"/>
      <style:text-properties fo:language="ru" fo:country="RU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center"/>
      <style:text-properties fo:language="ru" fo:country="RU"/>
    </style:style>
    <style:style style:name="P45" style:parent-style-name="Standard" style:family="paragraph">
      <style:paragraph-properties fo:text-align="center"/>
      <style:text-properties fo:language="ru" fo:country="RU"/>
    </style:style>
    <style:style style:name="P46" style:parent-style-name="Standard" style:family="paragraph">
      <style:paragraph-properties fo:text-align="center"/>
      <style:text-properties fo:language="ru" fo:country="RU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P48" style:parent-style-name="Standard" style:family="paragraph">
      <style:paragraph-properties fo:text-align="center"/>
      <style:text-properties fo:language="ru" fo:country="RU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P50" style:parent-style-name="Standard" style:family="paragraph">
      <style:paragraph-properties fo:text-align="center"/>
      <style:text-properties fo:language="ru" fo:country="RU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P52" style:parent-style-name="Standard" style:family="paragraph">
      <style:paragraph-properties fo:text-align="center"/>
      <style:text-properties fo:language="ru" fo:country="RU"/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" style:parent-style-name="Обычный" style:family="paragraph">
      <style:text-properties style:font-name-complex="Times New Roman" fo:font-size="14pt" style:font-size-asian="14pt" style:font-size-complex="14pt"/>
    </style:style>
    <style:style style:name="P76" style:parent-style-name="Обычный" style:family="paragraph"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p text:style-name="P1">Муниципальное бюджетное дошкольное образовательное учреждение<text:s/></text:p>
      <text:p text:style-name="P2">«Детский сад №<text:s/><text:span text:style-name="T3">66</text:span><text:s/>«<text:span text:style-name="T4">Тополёк</text:span>»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Консультация для родителей «Как научить ребенка личной безопасности на улицах»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Шевякова Ольга Ивановна,<text:s/></text:p>
      <text:p text:style-name="P43">воспитатель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Обычный"><text:span text:style-name="T53">Цель</text:span><text:span text:style-name="T54">: профилактика несчастных случаев с детьми</text:span></text:p>
      <text:p text:style-name="Обычный"><text:span text:style-name="T55">Задачи</text:span><text:span text:style-name="T56">: Развивать умение взрослых воспитывать в ребенке внимательное отношение и осторожное поведение на улице; внимательное отношение к повседневной ситуации во время прогулок на свежем воздухе.</text:span></text:p>
      <text:p text:style-name="Обычный"><text:span text:style-name="T57"> </text:span><text:span text:style-name="T58">Незнакомец и опасность</text:span><text:span text:style-name="T59"> .Если в семье есть маленький ребенок, хочется дать ему все самое лучшее, обезопасить его от всех дурных влияний внешнего мира. Одна из таких проблем - незнакомые люди. Чужие дяди и тети с плохими намерениями могут подстерегать детишек в любом возрасте. К сожалению, мы слишком часто видим по телевизору и читаем в газетах объявления о пропаже детей и другие неприятные случаи, виновниками которых становятся незнакомые люди. Как же лучше объяснить ребенку, что незнакомые люди представляют собой опасность? Вот некоторые советы для разных возрастов.</text:span></text:p>
      <text:p text:style-name="Обычный"><text:span text:style-name="T60"> </text:span><text:span text:style-name="T61">Ребенок 2-4 лет и незнакомцы</text:span><text:span text:style-name="T62"> В этом возрасте малыши очень общительны и готовы разговаривать и пойти с любым человеком, который им просто улыбается. Поэтому стоит запретить ребенку говорить и уж тем более идти куда-то с незнакомцем. Проверьте, усвоил ли малыш эти правила, попросите пообщаться с ним взрослых, с которыми он не знаком. Определитесь, кто будет забирать ребенка из детского сада и запретите ему уходить с другими людьми, даже если воспитатель его отпускает.</text:span></text:p>
      <text:p text:style-name="Обычный"><text:span text:style-name="T63"> </text:span><text:span text:style-name="T64">Ребенок 5-7 лет</text:span><text:span text:style-name="T65">. В этом возрасте ребенок сам может отличить, что хорошо, что плохо, где правда, и где ложь. Но, конечно же, не на взрослом уровне. В этом случае попробуйте объяснить ему, что нельзя разговаривать с незнакомцами на примере. Это могут быть даже мультфильмы. Например, "Три поросенка", "Волк и семеро козлят". В этом возрасте дети не только гуляют на улице на расстоянии со взрослым, но и часто остаются дома одни, что на руку квартирным ворам. Почаще рассказывайте ребенку случаи из жизни, читайте ему хронику происшествий. Научите сына или дочь хотя бы держать дистанцию при случайном разговоре с незнакомым человеком - не менее двух метров, чтобы в случае чего ребенок мог просто убежать.</text:span></text:p>
      <text:p text:style-name="Обычный"><text:span text:style-name="T66">Надо помнить Правила четырех «НЕ»</text:span></text:p>
      <text:p text:style-name="Обычный"><text:span text:style-name="T67">НЕ </text:span><text:span text:style-name="T68">разговаривать с незнакомцами и не впускать их в дом!</text:span></text:p>
      <text:p text:style-name="Обычный"><text:span text:style-name="T69">НЕ</text:span><text:span text:style-name="T70"> заходить с незнакомцами в лифт и подъезд!</text:span></text:p>
      <text:p text:style-name="Обычный"><text:span text:style-name="T71">НЕ </text:span><text:span text:style-name="T72">садиться в машину к незнакомцам!</text:span></text:p>
      <text:p text:style-name="Обычный"><text:span text:style-name="T73">НЕ</text:span><text:span text:style-name="T74"> уходить на улице далеко от взрослых В каких ситуациях всегда отвечать «нет» Если тебе предлагают зайти в гости или подвезти до дома, пусть даже это будет сосед. Если за тобой в школу или в детский сад пришел посторонний, а родители тебя не предупреждали. Если в отсутствие родителей пришел малознакомый человек, впускать его в квартиру или идти с ним куда-нибудь. Если новый человек угощает чем-то.</text:span></text:p>
      <text:p text:style-name="P75">Маленькие дети всегда с радостью гладят и играются с животными на улице, например с собаками и кошками. Вырастая и выходя из-под опеки взрослых, они нередко сохраняют желание «пожмякать» живого плюшевого зверька или пожалеть брошенного щеночка. Поэтому, отпуская ребенка на улицу, важно установить жесткое правило: нельзя подходить к незнакомым животным и оказывать им какие-либо знаки внимания (свистеть, призывая к себе,<text:s/><text:soft-page-break/>протягивать вперед открытую ладонь и говорить «на-на» и т.д.). В случаях же проявления малейшей агрессивности, особенно со стороны собаки, необходимо спокойно, не суетясь и не отрывая взгляда от нее (то есть не поворачиваясь к ней спиной), уйти. Если же животное пошло в атаку, то тут хороши любые средства: палки и камни (они могут отвлечь); немедленное убегание (лучше боком) по направлению к дереву или подъезду; точный удар в нос или на крайний случай – засовывание руки (лучше левой, если правша), замотанной в одежду, как можно глубже в пасть разъяренному зверю.</text:p>
      <text:p text:style-name="P76">Особый такт требуется от родителей при обучении детей навыкам безопасности, помогающим несовершеннолетнему избежать преступных посягательств на него, а также выбрать правильную стратегию поведения во время нападения и после него. Как было сказано выше, красочное описание взрослыми страшных историй может привести к моральному травмированию ребенка, к тому, что в трудной ситуации его парализует страх, он станет уязвимым и будет не в состоянии что-либо предпринять самостоятельно. Поэтому цель «безопасного» воспитания в этой сфере, во-первых, внушить подростку уверенность в своих возможностях, в том, что строгое соблюдение правил поведения поможет ему избежать опасных ситуаций, а во-вторых, развить такое качество, как готовность доверять интуиции и слушать свой внутренний голос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347in solid #000000" fo:padding="0.419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рина</dc:creator>
    <meta:creation-date>2009-04-16T11:32:00Z</meta:creation-date>
    <dc:date>2023-02-08T11:10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6" meta:character-count="4590" meta:row-count="32" meta:non-whitespace-character-count="3913"/>
  </office:meta>
</office:document-meta>
</file>